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65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7</text:p>
      <text:p text:style-name="ifm_p_font.roman_mt.3.76mm_ifm">Vragen van het lid <text:span text:style-name="ifm_span_font.bold_ifm">Ellian</text:span> (VVD) aan de Staatssecretaris van Justitie en Veiligheid over <text:span text:style-name="ifm_span_font.italic_ifm">het bericht «Ook drugscrimineel Lile H. in Roermond ontsnapt tijdens ziekenhuisbezoek»</text:span> (ingezonden 27 maart 2026).</text:p>
      <text:p text:style-name="ifm_p_font.roman_mt.3.76mm_ifm">Mededeling van Staatssecretaris <text:span text:style-name="ifm_span_font.bold_ifm">Van Bruggen</text:span> (Justitie en Veiligheid) (ontvangen  17 april 2026).</text:p>
      <text:p text:style-name="ifm_p_mt.3.76mm_ifm">Vraag 1</text:p>
      <text:p text:style-name="ifm_p_ifm">Bent u bekend met het bericht «Ook drugscrimineel Lile H. in Roermond ontsnapt tijdens ziekenhuisbezoek»?<text:note text:id="ID-2026Z06404-d41e56" text:note-class="footnote"><text:note-citation text:label="1 ">1</text:note-citation><text:note-body><text:p text:style-name="ifm_p_font.normal_size.6.93pt_mt..5mm_indent.-0.1161in_mleft.0.1161in_ifm">AD, 25 maart 2026, Ook drugscrimineel Lile H. in Roermond ontsnapt tijdens ziekenhuisbezoek (www.ad.nl/binnenland/ook-drugscrimineel-lile-h-in-roermond-ontsnapt-tijdens-ziekenhuisbezoek~aa5a41e6/?slug_rd=1).</text:p></text:note-body></text:note></text:p>
      <text:p text:style-name="ifm_p_mt.3.76mm_ifm">Vraag 2</text:p>
      <text:p text:style-name="ifm_p_ifm">Wat is volgens u de verklaring voor deze ernstige ontsnappingsincidenten in korte tijd?</text:p>
      <text:p text:style-name="ifm_p_mt.3.76mm_ifm">Vraag 3</text:p>
      <text:p text:style-name="ifm_p_ifm">Klopt het dat sinds de Raad voor Strafrechtstoepassing en Jeugdbescherming (RSJ) uitspraak van 7 januari 2022 ongeboeid vervoer bij de Dienst Vervoer en Ondersteuning (DV&amp;O) het uitgangspunt is?<text:note text:id="ID-2026Z06404-d41e75" text:note-class="footnote"><text:note-citation text:label="2 ">2</text:note-citation><text:note-body><text:p text:style-name="ifm_p_font.normal_size.6.93pt_mt..5mm_indent.-0.1161in_mleft.0.1161in_ifm">RSJ 21/22728/DA</text:p></text:note-body></text:note></text:p>
      <text:p text:style-name="ifm_p_mt.3.76mm_ifm">Vraag 4</text:p>
      <text:p text:style-name="ifm_p_ifm">Waarom is er in november 2025 voor gekozen om niet langer het hoofd van DV&amp;O, maar de directeur van een inrichting verantwoordelijk te laten zijn voor het toezicht tijdens vervoer en tijdens medisch bezoek?</text:p>
      <text:p text:style-name="ifm_p_mt.3.76mm_ifm">Vraag 5</text:p>
      <text:p text:style-name="ifm_p_ifm">Hoeveel onttrekkingen en pogingen daartoe zijn er geweest per maand tijdens vervoer in 2024, 2025 en 2026 met daarbij een onderscheid tussen (pogingen tot) onttrekkingen tijdens geboeid en ongeboeid vervoer?</text:p>
      <text:p text:style-name="ifm_p_mt.3.76mm_ifm">Vraag 6</text:p>
      <text:p text:style-name="ifm_p_ifm">Waarom wordt, gelet op het bepaalde in artikel 10 Geweldsinstructie Penitentiaire Inrichtingen, niet als uitgangspunt genomen dat gedetineerden geboeid vervoerd worden?</text:p>
      <text:p text:style-name="ifm_p_mt.3.76mm_ifm">Vraag 7</text:p>
      <text:p text:style-name="ifm_p_ifm">Bent u bereid om per omgaande te realiseren dat geboeid vervoer wederom het uitgangspunt wordt? Zo nee, waarom bent u dan niet bereid om risico’s voor de samenleving en de medewerkers van DV&amp;O te beperken?</text:p>
      <text:p text:style-name="ifm_p_mt.3.76mm_ifm">Vraag 8</text:p>
      <text:p text:style-name="ifm_p_ifm">Wat vindt u ervan dat gedetineerden sinds november 2025 zonder enige vorm van toezicht contact kunnen hebben tijdens een medisch bezoek?</text:p>
      <text:p text:style-name="ifm_p_mt.3.76mm_ifm">Vraag 9</text:p>
      <text:p text:style-name="ifm_p_ifm">Wat gaat u doen om ervoor te zorgen dat voortgezet crimineel handelen tijdens medische bezoeken niet kan plaatsvinden?</text:p>
      <text:p text:style-name="ifm_p_mt.3.76mm_ifm">Vraag 10</text:p>
      <text:p text:style-name="ifm_p_ifm">Wanneer wordt eindelijk het wetsvoorstel strafbaarstelling zelfbevrijding en onttrekking aan elektronisch toezicht naar de Raad van State gestuurd?</text:p>
      <text:h text:style-name="ifm_p_font.bold_mt.5.08mm_page.keep-with-next_ifm" text:outline-level="2">Mededeling</text:h>
      <text:p text:style-name="ifm_p_mt.4.23mm_ifm">Hierbij deel ik u mede dat de schriftelijke vragen van het lid Ellian (VVD), van uw Kamer aan de Staatssecretaris van Justitie en Veiligheid over het bericht «Ook drugscrimineel Lile H. in Roermond ontsnapt tijdens ziekenhuisbezoek» (ingezonden 27 maart 202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llian over het bericht 'Ook drugscrimineel Lile H. in Roermond ontsnapt tijdens ziekenhuisbezoek'</dc:title>
    <meta:user-defined meta:name="OVERHEIDop.ParlID/DC.identifier">ah-tk-20252026-1657</meta:user-defined>
    <meta:user-defined meta:name="OVERHEIDop.configuratie">https://repository.officiele-overheidspublicaties.nl/MasterConfiguraties/MC-OEP-KamervragenAanhangsel-Web/1.9/xml/MC-OEP-KamervragenAanhangsel-Web.xml</meta:user-defined>
    <meta:user-defined meta:name="OVERHEIDop.vraagnummer">2026Z06404</meta:user-defined>
    <meta:user-defined meta:name="OVERHEIDop.aanhangselNummer">1657</meta:user-defined>
    <meta:user-defined meta:name="OVERHEIDop.ontvanger">K.T. van Bruggen</meta:user-defined>
    <meta:user-defined meta:name="DCTERMS.W3CDTF/OVERHEIDop.datumOntvangst">2026-04-17</meta:user-defined>
    <meta:user-defined meta:name="OVERHEIDop.AanhangselTypen/DC.type">Mededeling</meta:user-defined>
    <meta:user-defined meta:name="OVERHEIDop.indiener">U. Elli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17</meta:user-defined>
    <meta:user-defined meta:name="DC.title">Uitstel beantwoording vragen van het lid Ellian over het bericht 'Ook drugscrimineel Lile H. in Roermond ontsnapt tijdens ziekenhuisbezoek'</meta:user-defined>
    <meta:user-defined meta:name="DCTERMS.W3CDTF/DCTERMS.available">2026-04-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Organisatie en beleid</meta:user-defined>
    <meta:user-defined meta:name="OVERHEIDop.versieInformatie"/>
  </office:meta>
</office:document-meta>
</file>