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Jimmy Dijk</text:span> (SP) aan de Minister van Sociale Zaken en Werkgelegenheid over <text:span text:style-name="ifm_span_font.italic_ifm">het bericht «Minister Vijlbrief: «Korter wachtgeld voor politici kunnen we over nadenken»»</text:span> (ingezonden 27 maart 2026).</text:p>
      <text:p text:style-name="ifm_p_font.roman_mt.3.76mm_ifm">Mededeling van Minister <text:span text:style-name="ifm_span_font.bold_ifm">Vijlbrief</text:span> (Sociale Zaken en Werkgelegenheid) (ontvangen  20 april 2026)</text:p>
      <text:p text:style-name="ifm_p_mt.3.76mm_ifm">Vraag 1</text:p>
      <text:p text:style-name="ifm_p_ifm">Herinnert u uw uitspraak dat er gekeken moet worden naar een kortere wachtgeldperiode voor Ministers?<text:note text:id="n1" text:note-class="footnote"><text:note-citation text:label="1 ">1</text:note-citation><text:note-body><text:p text:style-name="ifm_p_font.normal_size.6.93pt_mt..5mm_indent.-0.1161in_mleft.0.1161in_ifm">RTL Nieuws, 23 februari 2026, «Minister Vijlbrief: «Korter wachtgeld voor politici kunnen we over nadenken»» (https://www.rtl.nl/nieuws/politiek/video/e01a3bf7-2506-4180-ba25-5a59fdb41427/minister-vijlbrief-korter-wachtgeld-voor).</text:p></text:note-body></text:note></text:p>
      <text:p text:style-name="ifm_p_mt.3.76mm_ifm">Vraag 2</text:p>
      <text:p text:style-name="ifm_p_ifm">Deelt u de mening dat het oneerlijk is wanneer het kabinet niet tornt aan de eigen wachtgeldregeling, maar wel tornt aan de Werkloosheidswet (WW-)duur?</text:p>
      <text:p text:style-name="ifm_p_mt.3.76mm_ifm">Vraag 3</text:p>
      <text:p text:style-name="ifm_p_ifm">Bent u hierover in gesprek getreden binnen het kabinet? Zo ja, welke stappen heeft u genomen? Zo nee, waarom niet?</text:p>
      <text:p text:style-name="ifm_p_mt.3.76mm_ifm">Vraag 4</text:p>
      <text:p text:style-name="ifm_p_ifm">Welke opvolging gaat u verder geven aan deze uitspraak?</text:p>
      <text:p text:style-name="ifm_p_mt.3.76mm_ifm">Vraag 5</text:p>
      <text:p text:style-name="ifm_p_ifm">Welke stappen vanuit het kabinet kan de Kamer verwachten om de wachtgeldregeling te verkorten?</text:p>
      <text:p text:style-name="ifm_p_mt.3.76mm_ifm">Vraag 6</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het lid Jimmy Dijk (SP) aan de Minister van Sociale Zaken en Werkgelegenheid over het bericht «Minister Vijlbrief: «Korter wachtgeld voor politici kunnen we over nadenken»» niet binnen de gestelde termijn van drie weken mogelijk is vanwege interdepartementale afstemming.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bericht ‘Minister Vijlbrief: ‘Korter wachtgeld voor politici kunnen we over nadenken.’</dc:title>
    <meta:user-defined meta:name="OVERHEIDop.ParlID/DC.identifier">ah-tk-20252026-1655</meta:user-defined>
    <meta:user-defined meta:name="OVERHEIDop.configuratie">https://repository.officiele-overheidspublicaties.nl/MasterConfiguraties/MC-OEP-KamervragenAanhangsel-Web/1.9/xml/MC-OEP-KamervragenAanhangsel-Web.xml</meta:user-defined>
    <meta:user-defined meta:name="OVERHEIDop.vraagnummer">2026Z06403</meta:user-defined>
    <meta:user-defined meta:name="OVERHEIDop.aanhangselNummer">1655</meta:user-defined>
    <meta:user-defined meta:name="OVERHEIDop.ontvanger">J.A. Vijlbrief</meta:user-defined>
    <meta:user-defined meta:name="DCTERMS.W3CDTF/OVERHEIDop.datumOntvangst">2026-04-20</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Uitstel beantwoording vragen van het lid Jimmy Dijk over het bericht ‘Minister Vijlbrief: ‘Korter wachtgeld voor politici kunnen we over nadenken.’</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