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4</text:p>
      <text:p text:style-name="ifm_p_font.roman_mt.3.76mm_ifm">Vragen van het lid <text:span text:style-name="ifm_span_font.bold_ifm">Van der Plas</text:span> (BBB) aan de Staatssecretaris van Landbouw, Visserij, Voedselzekerheid en Natuur over <text:span text:style-name="ifm_span_font.italic_ifm">het rapport «Damherten in de Amsterdamse Waterleidingduinen; effecten van beleid»</text:span> (ingezonden 23 maart 2026).</text:p>
      <text:p text:style-name="ifm_p_font.roman_mt.3.76mm_ifm">Mededeling van Staatssecretaris <text:span text:style-name="ifm_span_font.bold_ifm">Erkens</text:span> (Landbouw, Visserij, Voedselzekerheid en Natuur) (ontvangen  16 april 2026).</text:p>
      <text:p text:style-name="ifm_p_mt.3.76mm_ifm">Vraag 1</text:p>
      <text:p text:style-name="ifm_p_ifm">Bent u bekend met het rapport «Damherten in de Amsterdamse Waterleidingduinen; effecten van beleid»?<text:note text:id="N1" text:note-class="footnote"><text:note-citation text:label="1 ">1</text:note-citation><text:note-body><text:p text:style-name="ifm_p_font.normal_size.6.93pt_mt..5mm_indent.-0.1161in_mleft.0.1161in_ifm">Alterra en Wageningen University and Research, 2007, «Damherten in de Amsterdamse Waterleidingduinen; effecten van beleid» (https://edepot.wur.nl/45683)</text:p></text:note-body></text:note></text:p>
      <text:p text:style-name="ifm_p_mt.3.76mm_ifm">Vraag 2</text:p>
      <text:p text:style-name="ifm_p_ifm">Kunt u bevestigen dat in dit rapport wordt gesteld dat bij aanwezigheid van wolven interacties met recreanten voor de hand liggen en dat (zelfs dodelijke) ongelukken met mensen, waaronder kinderen, niet volledig kunnen worden uitgesloten?</text:p>
      <text:p text:style-name="ifm_p_mt.3.76mm_ifm">Vraag 3</text:p>
      <text:p text:style-name="ifm_p_ifm">Hoe beoordeelt u deze constatering in het licht van de huidige situatie waarin wolven zich structureel in Nederland lijken te vestigen?</text:p>
      <text:p text:style-name="ifm_p_mt.3.76mm_ifm">Vraag 4</text:p>
      <text:p text:style-name="ifm_p_ifm">Welke criteria hanteert u om te bepalen wanneer sprake is van een voorzienbaar risico voor burgers door de aanwezigheid van wolven?</text:p>
      <text:p text:style-name="ifm_p_mt.3.76mm_ifm">Vraag 5</text:p>
      <text:p text:style-name="ifm_p_ifm">Waar zijn deze criteria beleidsmatig of juridisch vastgelegd?</text:p>
      <text:p text:style-name="ifm_p_mt.3.76mm_ifm">Vraag 6</text:p>
      <text:p text:style-name="ifm_p_ifm">Erkent u dat een expliciete afweging tussen deze belangen noodzakelijk is wanneer bescherming van een diersoort structureel botst met grondrechten van burgers?</text:p>
      <text:p text:style-name="ifm_p_mt.3.76mm_ifm">Vraag 7</text:p>
      <text:p text:style-name="ifm_p_ifm">Op welke wijze wordt binnen het wolvenbeleid rekening gehouden met de veiligheid van recreanten in drukbezochte natuurgebieden, waaronder gezinnen met kinderen?</text:p>
      <text:p text:style-name="ifm_p_mt.3.76mm_ifm">Vraag 8</text:p>
      <text:p text:style-name="ifm_p_ifm">Zijn er actuele risicoanalyses uitgevoerd naar mogelijke interacties tussen wolven en mensen in Nederlandse natuurgebieden? Zo ja, kunt u deze met de Kamer delen? Zo nee, waarom niet?</text:p>
      <text:p text:style-name="ifm_p_mt.3.76mm_ifm">Vraag 9</text:p>
      <text:p text:style-name="ifm_p_ifm">Op welke wijze wordt binnen het wolvenbeleid invulling gegeven aan de zorgplicht van de overheid voor de bescherming van het recht op leven en veiligheid van burgers, zoals onder meer beschermd in artikel 2 van het Europees Verdrag voor de Rechten van de Mens (EVRM)?</text:p>
      <text:p text:style-name="ifm_p_mt.3.76mm_ifm">Vraag 10</text:p>
      <text:p text:style-name="ifm_p_ifm">Hoe worden het recht op privéleven en woning (artikel 8 EVRM) en het eigendomsrecht (artikel 1 van het Eerste Protocol bij het EVRM) betrokken bij de afwegingen binnen het wolvenbeleid?</text:p>
      <text:p text:style-name="ifm_p_mt.3.76mm_ifm">Vraag 11</text:p>
      <text:p text:style-name="ifm_p_ifm">Welke protocollen en interventiemaatregelen bestaan er voor situaties waarin wolven afwijkend of potentieel gevaarlijk gedrag vertonen richting mensen?</text:p>
      <text:p text:style-name="ifm_p_mt.3.76mm_ifm">Vraag 12</text:p>
      <text:p text:style-name="ifm_p_ifm">Wie draagt bestuurlijk en juridisch de verantwoordelijkheid indien zich een ernstig (mogelijk dodelijk) incident voordoet tussen een wolf en een mens en hoe is deze verantwoordelijkheid vastgelegd?</text:p>
      <text:p text:style-name="ifm_p_mt.3.76mm_ifm">Vraag 13</text:p>
      <text:p text:style-name="ifm_p_ifm">Kunt u toelichten welke mogelijkheden burgemeesters hebben om op te treden in situaties waarin wolven mogelijk een gevaar vormen voor inwoners of recreanten?</text:p>
      <text:p text:style-name="ifm_p_mt.3.76mm_ifm">Vraag 14</text:p>
      <text:p text:style-name="ifm_p_ifm">In hoeverre acht u deze mogelijkheden in de praktijk toereikend?</text:p>
      <text:p text:style-name="ifm_p_mt.3.76mm_ifm">Vraag 15</text:p>
      <text:p text:style-name="ifm_p_ifm">Kunt u daarnaast verklaren waarom burgemeesters in de praktijk terughoudend lijken te zijn om van deze bevoegdheden gebruik te maken?</text:p>
      <text:p text:style-name="ifm_p_mt.3.76mm_ifm">Vraag 16</text:p>
      <text:p text:style-name="ifm_p_ifm">Deelt u de opvatting dat onduidelijkheid over bevoegdheden kan leiden tot handelingsverlegenheid bij burgemeesters?</text:p>
      <text:p text:style-name="ifm_p_mt.3.76mm_ifm">Vraag 17</text:p>
      <text:p text:style-name="ifm_p_ifm">Waarom worden incidenten, angstbeleving, aantasting van leefbaarheid en economische schade in het wolvendossier vaak aangeduid als «maatschappelijke acceptatieproblemen» en niet als beleidsrelevante indicatoren voor veiligheid en leefbaarheid?</text:p>
      <text:h text:style-name="ifm_p_font.bold_mt.5.08mm_page.keep-with-next_ifm" text:outline-level="2">Mededeling</text:h>
      <text:p text:style-name="ifm_p_mt.4.23mm_ifm">De vragen van het lid het lid Van der Plas (BBB) over het rapport «Damherten in de Amsterdamse Waterleidingduinen; effecten van beleid» (2026Z05789) kunnen niet binnen de gebruikelijke termijn worden beantwoord wegens afstemming met derd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rapport 'Damherten in de Amsterdamse Waterleidingduinen; effecten van beleid'</dc:title>
    <meta:user-defined meta:name="OVERHEIDop.ParlID/DC.identifier">ah-tk-20252026-1654</meta:user-defined>
    <meta:user-defined meta:name="OVERHEIDop.configuratie">https://repository.officiele-overheidspublicaties.nl/MasterConfiguraties/MC-OEP-KamervragenAanhangsel-Web/1.9/xml/MC-OEP-KamervragenAanhangsel-Web.xml</meta:user-defined>
    <meta:user-defined meta:name="OVERHEIDop.vraagnummer">2026Z05789</meta:user-defined>
    <meta:user-defined meta:name="OVERHEIDop.aanhangselNummer">1654</meta:user-defined>
    <meta:user-defined meta:name="OVERHEIDop.ontvanger">S.P.A. Erkens</meta:user-defined>
    <meta:user-defined meta:name="DCTERMS.W3CDTF/OVERHEIDop.datumOntvangst">2026-04-16</meta:user-defined>
    <meta:user-defined meta:name="OVERHEIDop.AanhangselTypen/DC.type">Mededeling</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6</meta:user-defined>
    <meta:user-defined meta:name="DC.title">Uitstel beantwoording vragen van het lid Van der Plas over het rapport 'Damherten in de Amsterdamse Waterleidingduinen; effecten van beleid'</meta:user-defined>
    <meta:user-defined meta:name="DCTERMS.W3CDTF/DCTERMS.available">2026-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