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de leden <text:span text:style-name="ifm_span_font.bold_ifm">El Boujdaini</text:span> en <text:span text:style-name="ifm_span_font.bold_ifm">Klos</text:span> (beiden D66) aan de Ministers van Klimaat en Groene Groei en van Economische Zaken en de Staatssecretaris van Binnenlandse Zaken en Koninkrijkrelaties over <text:span text:style-name="ifm_span_font.italic_ifm">het bericht «Google en Microsoft houden energieverbruik van hyperscale-datacenters geheim voor de overheid»</text:span> (ingezonden 8 januari 2026).</text:p>
      <text:p text:style-name="ifm_p_font.roman_mt.3.76mm_ifm">Antwoord van Minister <text:span text:style-name="ifm_span_font.bold_ifm">Van Veldhoven-van der Meer</text:span> (Klimaat en Groene Groei), mede namens de Staatssecretaris van Economische Zaken en Klimaat (ontvangen  16 april 2026)Z. ie ook Aanhangsel Handelingen, vergaderjaar 2025–2026, nr. 1002.</text:p>
      <text:p text:style-name="ifm_p_mt.3.76mm_ifm">Vraag 1</text:p>
      <text:p text:style-name="ifm_p_ifm">Heeft u kennisgenomen van het NRC-artikel «Google en Microsoft verzwijgen energiegebruik van hyperscale-datacenters; Datacentra Techbedrijven zwijgen over energieverbruik»?<text:note text:id="ID-2026Z00126-d41e3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Antwoord 1</text:p>
      <text:p text:style-name="ifm_p_ifm">Ja.</text:p>
      <text:p text:style-name="ifm_p_mt.3.76mm_ifm">Vraag 2</text:p>
      <text:p text:style-name="ifm_p_ifm">Hoe beoordeelt u het feit dat Microsoft en Google rapportages weigeren over het energieverbruik van hun datacenters in Nederland in Eemshaven en bij Middenmeer niet aanleveren?</text:p>
      <text:p text:style-name="ifm_p_mt.3.76mm_ifm">Antwoord 2</text:p>
      <text:p text:style-name="ifm_p_ifm">De datacentra in kwestie hebben informatie aangeleverd zoals aan hen is gevraagd door de Nederlandse overheid. Op grond van de Europese Energie Efficiëntie Richtlijn (EED)<text:note text:id="ID-1647-d41e83" text:note-class="footnote"><text:note-citation text:label="2 ">2</text:note-citation><text:note-body><text:p text:style-name="ifm_p_font.normal_size.6.93pt_mt..5mm_indent.-0.1161in_mleft.0.1161in_ifm">Richtlijn (EU) 2023/1791 van het Europees parlement en de Raad van 13 september 2023 betreffende energie-efficiëntie en tot wijziging van Verordening (EU) 2023/955 (PbEU 2023, L 231)</text:p></text:note-body></text:note> en het nationale Besluit van 26 april 2024<text:note text:id="ID-1647-d41e92" text:note-class="footnote"><text:note-citation text:label="3 ">3</text:note-citation><text:note-body><text:p text:style-name="ifm_p_font.normal_size.6.93pt_mt..5mm_indent.-0.1161in_mleft.0.1161in_ifm">Besluit van 26 april 2024, Stb. 2024, 122</text:p></text:note-body></text:note> zijn datacentra verplicht om informatie aan te leveren, met uitzondering van bedrijfsvertrouwelijke gegevens. Via de website van de Rijksdienst voor Ondernemend Nederland (RVO) en de in te vullen formulieren, heeft de Nederlandse overheid gecommuniceerd dat bedrijfsvertrouwelijke gegevens niet hoefden te worden aangeleverd.</text:p>
      <text:p text:style-name="ifm_p_ifm">In de loop van 2024 is de Europese regelgeving aangescherpt en van kracht geworden, middels een gedelegeerde verordening<text:note text:id="ID-1647-d41e104" text:note-class="footnote"><text:note-citation text:label="4 ">4</text:note-citation><text:note-body><text:p text:style-name="ifm_p_font.normal_size.6.93pt_mt..5mm_indent.-0.1161in_mleft.0.1161in_ifm">Gedelegeerde Verordening (EU) 2024/1364 van de Commissie van 14 maart 2024, PbEU 2024 L 1364</text:p></text:note-body></text:note>. In de gedelegeerde verordening staat dat bedrijfsvertrouwelijke informatie niet openbaar wordt gemaakt, maar dat wel<text:span text:style-name="ifm_span_font.italic_ifm">alle</text:span> informatie aangeleverd dient te worden. Deze wijziging wordt meegenomen met de implementatie van de richtlijn. Aanvankelijk werd gewacht met de aanpassing van de communicatie en het loket tot de implementatie van de richtlijn gereed zou zijn, maar na verloop van tijd is alsnog gekozen om hier niet op te wachten en de communicatie en het loket aan te passen, gezien ook de rechtstreekse werking van de gedelegeerde verordening.</text:p>
      <text:p text:style-name="ifm_p_ifm">Deze aanscherping is in de communicatie naar datacentra recentelijk aangepast voor de aanlevering van gegevens in 2026, in lijn met de gedelegeerde verordening. Datacentra wordt gevraagd alle gegevens aan te leveren, en aan te geven of er sprake is van bedrijfsvertrouwelijke gegevens.</text:p>
      <text:p text:style-name="ifm_p_mt.3.76mm_ifm">Vraag 3</text:p>
      <text:p text:style-name="ifm_p_ifm">Deelt u de opvatting dat zonder gedetailleerde verbruiksdata geen goed beleid mogelijk is voor energie-infrastructuur?</text:p>
      <text:p text:style-name="ifm_p_mt.3.76mm_ifm">Antwoord 3</text:p>
      <text:p text:style-name="ifm_p_ifm">Om goed beleid voor energie-infrastructuur te kunnen maken, werken overheden veel samen met netbeheerders. Netbeheerders hebben namelijk data over en inzicht in het energieverbruik van hun klanten. Daarbij is ook geaggregeerde data beschikbaar. De samenwerking met netbeheerders en de geaggregeerde data bieden op dit moment voldoende inzicht voor beleidsvorming voor energie-infrastructuur.</text:p>
      <text:p text:style-name="ifm_p_mt.3.76mm_ifm">Vraag 4</text:p>
      <text:p text:style-name="ifm_p_ifm">Deelt u de analyse in het artikel dat gebrek aan transparantie over het energieverbruik van datacenters goed onderzoek naar netcapaciteit, de maatschappelijke impact van digitalisering, waaronder AI belemmert?</text:p>
      <text:p text:style-name="ifm_p_mt.3.76mm_ifm">Antwoord 4</text:p>
      <text:p text:style-name="ifm_p_ifm">Overheden werken, zoals hierboven aangegeven, samen met netbeheerders voor inzicht te krijgen in het energieverbruik van datacenters om de beleidsvorming rondom digitalisering vorm te geven.</text:p>
      <text:p text:style-name="ifm_p_ifm">Daarbij zijn de verbruiksgegevens van elektriciteit van alle bedrijven bedrijfsvertrouwelijk en worden deze alleen verstrekt aan de toezichthouders ten behoeve van toezicht en handhaving van de energiebesparingsplicht.</text:p>
      <text:p text:style-name="ifm_p_mt.3.76mm_ifm">Vraag 5</text:p>
      <text:p text:style-name="ifm_p_ifm">Waarom wordt er gesteld dat openbaarmaking van deze energiegegevens juridisch niet kunnen worden afgedwongen bij tech bedrijven zoals Microsoft en Google, terwijl Europese regels dit wel verplichten? Is hier sprake van onwil of onduidelijkheid in de uitvoering?</text:p>
      <text:p text:style-name="ifm_p_mt.3.76mm_ifm">Antwoord 5</text:p>
      <text:p text:style-name="ifm_p_ifm">In zowel de EED<text:note text:id="ID-1647-d41e158" text:note-class="footnote"><text:note-citation text:label="5 ">5</text:note-citation><text:note-body><text:p text:style-name="ifm_p_font.normal_size.6.93pt_mt..5mm_indent.-0.1161in_mleft.0.1161in_ifm">Richtlijn (EU) 2023/1791 van het Europees parlement en de Raad van 13 september 2023 betreffende energie-efficiëntie en tot wijziging van Verordening (EU) 2023/955 (PbEU 2023, L 231)</text:p></text:note-body></text:note> als de gedelegeerde verordening<text:note text:id="ID-1647-d41e166" text:note-class="footnote"><text:note-citation text:label="6 ">6</text:note-citation><text:note-body><text:p text:style-name="ifm_p_font.normal_size.6.93pt_mt..5mm_indent.-0.1161in_mleft.0.1161in_ifm">Gedelegeerde Verordening (EU) 2024/1364 van de Commissie van 14 maart 2024, PbEU 2024 L 1364</text:p></text:note-body></text:note> is opgenomen dat informatie van datacentra die onder het nationaalrecht ter bescherming van bedrijfsgeheimen en vertrouwelijkheid valt, niet openbaar wordt gemaakt.</text:p>
      <text:p text:style-name="ifm_p_mt.3.76mm_ifm">Vraag 6</text:p>
      <text:p text:style-name="ifm_p_ifm">Hoe kan het dat de Europese Energie-efficiëntierichtlijn (EED) bedrijven verplicht om energie- en waterverbruik te rapporteren, maar dat grote datacenters in Nederland lege formulieren kunnen indienen zonder gevolgen?</text:p>
      <text:p text:style-name="ifm_p_mt.3.76mm_ifm">Antwoord 6</text:p>
      <text:p text:style-name="ifm_p_ifm">In het kader van de EED zijn datacentra aanvankelijk gevraagd om informatie aan te leveren met de mogelijkheid om bedrijfsvertrouwelijke gegevens weg te laten. Inmiddels worden zij gevraagd om alle gegevens aan te leveren, maar aan te geven welke daarvan bedrijfsvertrouwelijk zijn. Wanneer een leeg formulier wordt ingeleverd, zal dit worden gezien als niet voldoen aan de EED-rapportage voor datacentra. In beide situaties worden de bedrijfsvertrouwelijke gegevens niet openbaar gemaakt.</text:p>
      <text:p text:style-name="ifm_p_mt.3.76mm_ifm">Vraag 7</text:p>
      <text:p text:style-name="ifm_p_ifm">Bent u bereid om consequenties te verbinden aan bedrijven die niet voldoen aan Europese transparantie-eisen over energieverbruik?</text:p>
      <text:p text:style-name="ifm_p_mt.3.76mm_ifm">Antwoord 7</text:p>
      <text:p text:style-name="ifm_p_ifm">De datacentra in kwestie hebben aangeleverd wat de Nederlandse overheid aan hen heeft gevraagd. De communicatie vanuit de Nederlandse overheid, via de RVO website en de in te vullen formulieren, over de verplichting tot het rapporteren van informatie is in lijn gebracht met de gedelegeerde verordening<text:note text:id="ID-1647-d41e197" text:note-class="footnote"><text:note-citation text:label="7 ">7</text:note-citation><text:note-body><text:p text:style-name="ifm_p_font.normal_size.6.93pt_mt..5mm_indent.-0.1161in_mleft.0.1161in_ifm">Gedelegeerde Verordening (EU) 2024/1364 van de Commissie van 14 maart 2024, PbEU 2024 L 1364</text:p></text:note-body></text:note>. Dit betekent dat vanaf 2026 datacentra worden geacht alle informatie aan te leveren. Hierbij geldt dat bedrijfsvertrouwelijke informatie wordt aangeleverd, maar niet openbaar gemaakt zal worden. Mochten datacentra hier niet aan voldoen, dan wordt een waarschuwingsbrief verzonden met een termijn om alsnog alle informatie te rapporteren. Bij het niet voldoen aan die termijn volgt een voornemen tot last onder dwangsom.</text:p>
      <text:p text:style-name="ifm_p_mt.3.76mm_ifm">Vraag 8</text:p>
      <text:p text:style-name="ifm_p_ifm">Bent u bereid om, in het licht van de groei van AI en het toenemende energieverbruik daarvan, strengere nationale eisen te stellen aan transparantie van (Amerikaanse) grootverbruikers?</text:p>
      <text:p text:style-name="ifm_p_mt.3.76mm_ifm">Antwoord 8</text:p>
      <text:p text:style-name="ifm_p_ifm">Het kabinet ziet, gelet op de hierboven geschetste aanpassing van de regelgeving en de aangepaste communicatie naar datacentra, op dit moment geen noodzaak om aanvullende strengere nationale eisen te stellen.</text:p>
      <text:p text:style-name="ifm_p_mt.3.76mm_ifm">Vraag 9</text:p>
      <text:p text:style-name="ifm_p_ifm">Kunt u toezeggen dat het kabinet actief gaat afdwingen dat Europese openbaarmakingsregels voor energieverbruik van datacenters van Big Tech, daadwerkelijk worden nageleefd?</text:p>
      <text:p text:style-name="ifm_p_mt.3.76mm_ifm">Antwoord 9</text:p>
      <text:p text:style-name="ifm_p_ifm">Ja.</text:p>
      <text:p text:style-name="ifm_p_mt.3.76mm_ifm">Vraag 10</text:p>
      <text:p text:style-name="ifm_p_ifm">Deelt u de analyse in het artikel dat Microsoft en Google Europese transparantieregels over energieverbruik ondermijnen en dat Nederland daarin te weinig tegenwicht biedt?</text:p>
      <text:p text:style-name="ifm_p_mt.3.76mm_ifm">Antwoord 10</text:p>
      <text:p text:style-name="ifm_p_ifm">Zie antwoord vraag 2.</text:p>
      <text:p text:style-name="ifm_p_mt.3.76mm_ifm">Vraag 11</text:p>
      <text:p text:style-name="ifm_p_ifm">Bent u bereid om de energieverbruik gegevens van de datacenters van Amerikaanse tech bedrijven, waaronder die van Microsoft en Google, alsnog op te eisen?</text:p>
      <text:p text:style-name="ifm_p_mt.3.76mm_ifm">Antwoord 11</text:p>
      <text:p text:style-name="ifm_p_ifm">Datacentra hebben gedaan wat van hen is gevraagd door de Nederlandse overheid. Daarbij komt dat de Europese Commissie de rapporten voor 2024 en 2025 al heeft vormgegeven. Tevens is de communicatie naar datacentra aangepast en zullen alle gegevens vanaf 2026 worden aangeleverd. Het kabinet is daarom niet voornemens om deze gegevens alsnog op te eisen.</text:p>
      <text:p text:style-name="ifm_p_mt.3.76mm_ifm">Vraag 12</text:p>
      <text:p text:style-name="ifm_p_ifm">Kunt u deze vragen afzonderlijk van elkaar beantwoorden?</text:p>
      <text:p text:style-name="ifm_p_mt.3.76mm_ifm">Antwoord 12</text:p>
      <text:p text:style-name="ifm_p_ifm">Ja.</text:p>
      <text:h text:style-name="ifm_p_font.bold_mt.5.08mm_page.keep-with-next_ifm" text:outline-level="2">Toelichting:</text:h>
      <text:p text:style-name="ifm_p_mt.4.23mm_ifm">Deze vragen dienen ter aanvulling op eerdere vragen terzake van het lid Jimmy Dijk (SP), ingezonden 7 januari 2026 (vraagnummer 2026Z000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Boujdaini en Klos over het bericht 'Google en Microsoft houden energieverbruik van hyperscale-datacenters geheim voor de overheid'</dc:title>
    <meta:user-defined meta:name="OVERHEIDop.ParlID/DC.identifier">ah-tk-20252026-1647</meta:user-defined>
    <meta:user-defined meta:name="OVERHEIDop.configuratie">https://repository.officiele-overheidspublicaties.nl/MasterConfiguraties/MC-OEP-KamervragenAanhangsel-Web/1.9/xml/MC-OEP-KamervragenAanhangsel-Web.xml</meta:user-defined>
    <meta:user-defined meta:name="OVERHEIDop.vraagnummer">2026Z00126</meta:user-defined>
    <meta:user-defined meta:name="OVERHEIDop.aanhangselNummer">1647</meta:user-defined>
    <meta:user-defined meta:name="OVERHEIDop.ontvanger">S. van Veldhoven-van der Meer</meta:user-defined>
    <meta:user-defined meta:name="DCTERMS.W3CDTF/OVERHEIDop.datumOntvangst">2026-04-16</meta:user-defined>
    <meta:user-defined meta:name="OVERHEIDop.AanhangselTypen/DC.type">Antwoord</meta:user-defined>
    <meta:user-defined meta:name="OVERHEIDop.indiener">F.C.O. Klo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de leden El Boujdaini en Klos over het bericht 'Google en Microsoft houden energieverbruik van hyperscale-datacenters geheim voor de overheid'</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