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Raijer</text:span> (PVV) aan de Minister van Onderwijs, Cultuur en Wetenschap over <text:span text:style-name="ifm_span_font.italic_ifm">de blokkade van middelbare scholen door Extinction Rebellion</text:span> (ingezonden 6 maart 2026).</text:p>
      <text:p text:style-name="ifm_p_font.roman_mt.3.76mm_ifm">Antwoord van Staatssecretaris <text:span text:style-name="ifm_span_font.bold_ifm">Tielen</text:span> (Onderwijs, Cultuur en Wetenschap) (ontvangen  15 april 2026). Zie ook Aanhangsel Handelingen, vergaderjaar 2025–2026, nr. 1462.</text:p>
      <text:p text:style-name="ifm_p_mt.3.76mm_ifm">Vraag 1</text:p>
      <text:p text:style-name="ifm_p_ifm">Bent u bekend met het bericht in Het Parool van 5 maart 2026, dat klimaatactivisten van Extinction Rebellion meerdere middelbare scholen in Amsterdam hebben geblokkeerd door schoolhekken met kettingen af te sluiten en sloten dicht te lijmen, waardoor leerlingen en personeel tijdelijk geen toegang hadden tot hun school?<text:note text:id="ID-2026Z04546-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Antwoord 1</text:p>
      <text:p text:style-name="ifm_p_ifm">Ja.</text:p>
      <text:p text:style-name="ifm_p_mt.3.76mm_ifm">Vraag 2</text:p>
      <text:p text:style-name="ifm_p_ifm">Deelt u de mening dat het blokkeren van de toegang tot scholen en het verhinderen van onderwijs aan leerlingen een ernstige aantasting is van het recht op onderwijs en niets te maken heeft met demonstratierecht? Zo nee, waarom niet?</text:p>
      <text:p text:style-name="ifm_p_mt.3.76mm_ifm">Antwoord 2</text:p>
      <text:p text:style-name="ifm_p_ifm">Ik vind het onacceptabel wanneer leerlingen, leraren en andere schoolmedewerkers niet naar school kunnen vanwege een (poging tot) blokkade. Onderwijs is een grondrecht. Het onderwijs bereidt leerlingen voor op de toekomst, en juist daarom zou dat altijd ongehinderd mogelijk moeten zijn. Het is aan de scholen zelf om waar nodig aangifte te doen tegen de organisatoren van de demonstratie. Bij vermoedens van strafbare feiten adviseert het kabinet altijd om aangifte te doen.</text:p>
      <text:p text:style-name="ifm_p_mt.3.76mm_ifm">Vraag 3</text:p>
      <text:p text:style-name="ifm_p_ifm">Klopt het, dat door deze acties lesuren zijn uitgevallen en leerlingen geen onderwijs konden volgen? Hoeveel scholen en leerlingen zijn hierdoor geraakt?</text:p>
      <text:p text:style-name="ifm_p_mt.3.76mm_ifm">Antwoord 3</text:p>
      <text:p text:style-name="ifm_p_ifm">Het is helaas zo dat niet alle scholen hun volledige lesdag hebben kunnen draaien. Bij de Inspectie van het Onderwijs zijn geen signalen ontvangen. Mede daardoor is niet goed te duiden hoeveel leerlingen door de actie zijn geraakt.</text:p>
      <text:p text:style-name="ifm_p_mt.3.76mm_ifm">Vraag 4</text:p>
      <text:p text:style-name="ifm_p_ifm">Is onderzocht of door het afsluiten en dichtlijmen van schoolhekken ook nooduitgangen of vluchtroutes zijn geblokkeerd en daarmee mogelijk levensgevaarlijke situaties voor leerlingen en personeel zijn ontstaan? Zo nee, waarom niet?</text:p>
      <text:p text:style-name="ifm_p_mt.3.76mm_ifm">Antwoord 4</text:p>
      <text:p text:style-name="ifm_p_ifm">Scholen hebben een zorgplicht voor de fysieke veiligheid van leerlingen en medewerkers. Daartoe zijn er regels als het gaat over bijvoorbeeld brandveiligheid en vluchtgevaar. Ik kan niet beoordelen in hoeverre er gevaarlijke situaties zijn ontstaan.</text:p>
      <text:p text:style-name="ifm_p_mt.3.76mm_ifm">Vraag 5</text:p>
      <text:p text:style-name="ifm_p_ifm">Is de Minister bereid maatregelen te nemen, om te voorkomen dat scholen en leerlingen opnieuw doelwit worden van activistische blokkades? Zo nee, waarom niet? Zo ja, kunt u aangeven hoe de materiele schade aan de scholen wordt verhaald?</text:p>
      <text:p text:style-name="ifm_p_mt.3.76mm_ifm">Antwoord 5</text:p>
      <text:p text:style-name="ifm_p_ifm">Daar waar scholen zorgen hebben over de veiligheid is het aan de scholen om, samen met politie en gemeente, passende maatregelen te nemen. Het is tevens aan de scholen om te besluiten om eventuele materiële schade te verhalen op de vermeende daders.</text:p>
      <text:p text:style-name="ifm_p_mt.3.76mm_ifm">Vraag 6</text:p>
      <text:p text:style-name="ifm_p_ifm">Kunt u aangeven welke maatregelen u tegen de directrice van kunstschool IVKO neemt, die de actie van Extition Rebellion om kinderen van onderwijs te onthouden juist toejuicht?</text:p>
      <text:p text:style-name="ifm_p_mt.3.76mm_ifm">Antwoord 6</text:p>
      <text:p text:style-name="ifm_p_ifm">Het staat de directrice van de school vrij om een mening te geven. In de beantwoording van deze vragen klinkt mijn standpunt helder door. Het belangrijkste is dat onderwijs altijd doorgang kan vinden. Verder is het aan de inspectie om toezicht te houden op de wijze waarop de school wet- en regelgeving to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de blokkade van middelbare scholen door Extinction Rebellion</dc:title>
    <meta:user-defined meta:name="OVERHEIDop.ParlID/DC.identifier">ah-tk-20252026-1640</meta:user-defined>
    <meta:user-defined meta:name="OVERHEIDop.configuratie">https://repository.officiele-overheidspublicaties.nl/MasterConfiguraties/MC-OEP-KamervragenAanhangsel-Web/1.9/xml/MC-OEP-KamervragenAanhangsel-Web.xml</meta:user-defined>
    <meta:user-defined meta:name="OVERHEIDop.vraagnummer">2026Z04546</meta:user-defined>
    <meta:user-defined meta:name="OVERHEIDop.aanhangselNummer">1640</meta:user-defined>
    <meta:user-defined meta:name="OVERHEIDop.ontvanger">J.Z.C.M. Tielen</meta:user-defined>
    <meta:user-defined meta:name="DCTERMS.W3CDTF/OVERHEIDop.datumOntvangst">2026-04-15</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Raijer over de blokkade van middelbare scholen door Extinction Rebellion</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