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6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4</text:p>
      <text:p text:style-name="ifm_p_font.roman_mt.3.76mm_ifm">Vragen van het lid <text:span text:style-name="ifm_span_font.bold_ifm">Ceder</text:span> (ChristenUnie) aan de Minister-President en de Minister en de Staatssecretaris van Buitenlandse Zaken over <text:span text:style-name="ifm_span_font.italic_ifm">het bezoek van de Indonesische president aan Nederland en mensenrechtenschendingen in West-Papoea</text:span> (ingezonden 26 september 2025).</text:p>
      <text:p text:style-name="ifm_p_font.roman_mt.3.76mm_ifm">Antwoord van Minister <text:span text:style-name="ifm_span_font.bold_ifm">Van Weel</text:span> (Buitenlandse Zaken) (ontvangen 30 september 2025).</text:p>
      <text:p text:style-name="ifm_p_mt.3.76mm_ifm">Vraag 1</text:p>
      <text:p text:style-name="ifm_p_ifm">Klopt het dat er vrijdag een gesprek met de Minister-President en de Indonesische president op de planning staat?<text:note text:id="ID-2025Z17934-d37e51" text:note-class="footnote"><text:note-citation text:label="1 ">1</text:note-citation><text:note-body><text:p text:style-name="ifm_p_font.normal_size.6.93pt_mt..5mm_indent.-0.1161in_mleft.0.1161in_ifm">Antara News, 20 september 2025, «President Prabowo heads to New York for UN General Assembly» (https://en.antaranews.com/news/381157/president-prabowo-heads-to-new-york-for-un-general-assembly).</text:p></text:note-body></text:note> Wat staat er bij dat gesprek op de agenda?</text:p>
      <text:p text:style-name="ifm_p_mt.3.76mm_ifm">Antwoord 1</text:p>
      <text:p text:style-name="ifm_p_ifm">Nee, tijdens het recente bezoek van de Indonesische president Prabowo Subianto aan Nederland heeft geen gesprek met de Minister-President plaatsgevonden.</text:p>
      <text:p text:style-name="ifm_p_mt.3.76mm_ifm">Vraag 2</text:p>
      <text:p text:style-name="ifm_p_ifm">Bent u van mening dat Nederland vanwege de historische band een bijzondere zorgplicht heeft jegens de mensen in West-Papoea? Bent u ermee bekend dat momenteel mensenrechten in West-Papoea worden geschonden, evenals dat deze in het verleden zijn geschonden?</text:p>
      <text:p text:style-name="ifm_p_mt.3.76mm_ifm">Antwoord 2</text:p>
      <text:p text:style-name="ifm_p_ifm">De mensenrechtensituatie in Papua is zorgelijk. Verschillende (mensenrechten)organisaties, waaronder Human Rights Watch en Amnesty International, rapporteren onder andere over geweld en inbreuken op eigendommen van de inheemse bevolking. Er vallen ook slachtoffers door geweld gebruikt door lokale gewapende groepen.</text:p>
      <text:p text:style-name="ifm_p_ifm">Het lot van de Papua’s gaat het kabinet ter harte. Het Ministerie van Buitenlandse Zaken volgt de situatie in Papua nauwlettend, onder andere via de Nederlandse ambassade in Jakarta. De Nederlandse regering respecteert de territoriale integriteit van de Republiek Indonesië, inclusief Papua.</text:p>
      <text:p text:style-name="ifm_p_mt.3.76mm_ifm">Vraag 3 en 4</text:p>
      <text:p text:style-name="ifm_p_ifm">Spreekt u en/of het koningspaar de Indonesische president morgen aan op de mensenrechtenschendingen van de mensen uit West-Papoea? Zo ja, welke boodschap wordt overgebracht? Zo nee, waarom niet?</text:p>
      <text:p text:style-name="ifm_p_ifm">Mochten de mensenrechten van de mensen uit West-Papoea nog niet op de agenda staan, bent u bereid deze aan de agenda toe te voegen? Zo nee, kunt u toelichten waarom rapporten van bijvoorbeeld Greenpeace en Amnesty International daar geen aanleiding toe zouden geven?<text:note text:id="ID-2025Z17934-d37e75" text:note-class="footnote"><text:note-citation text:label="2 ">2</text:note-citation><text:note-body><text:p text:style-name="ifm_p_font.normal_size.6.93pt_mt..5mm_indent.-0.1161in_mleft.0.1161in_ifm">Greenpeace, 12 juni 2025, «Report: Paradise Lost?» (https://www.greenpeace.org/southeastasia/publication/67016/paradise-lost/).</text:p></text:note-body></text:note>
         <text:note text:id="ID-2025Z17934-d37e83" text:note-class="footnote"><text:note-citation text:label="3 ">3</text:note-citation><text:note-body><text:p text:style-name="ifm_p_font.normal_size.6.93pt_mt..5mm_indent.-0.1161in_mleft.0.1161in_ifm">Amnesty International, 2022, ««Gold rush». Indonesia's mining plans risk fueling abuses in Papua» (https://www.amnesty.org/en/wp-content/uploads/2022/03/ASA2152572022ENGLISH.pdf).</text:p></text:note-body></text:note></text:p>
      <text:p text:style-name="ifm_p_mt.3.76mm_ifm">Antwoord 3 en 4</text:p>
      <text:p text:style-name="ifm_p_ifm">Het Koninklijk Paar heeft de president ontvangen op Paleis Huis ten Bosch; het is een goed gebruik dat de gesprekken die het Koninklijk Paar op het Paleis voert vertrouwelijk zijn.</text:p>
      <text:p text:style-name="ifm_p_mt.3.76mm_ifm">Vraag 5</text:p>
      <text:p text:style-name="ifm_p_ifm">Kunt uiteenzetten op welke manieren u zowel bilateraal als multilateraal Indonesië aanspreekt op de schendingen van mensenrechten van mensen in West-Papoea?</text:p>
      <text:p text:style-name="ifm_p_mt.3.76mm_ifm">Antwoord 5</text:p>
      <text:p text:style-name="ifm_p_ifm">De bilaterale relatie met Indonesië is breed en hecht, wat het bespreken van de mensenrechtensituatie vergemakkelijkt. Op verschillende niveaus wordt de mensenrechtensituatie besproken, zowel in bilateraal, EU- als multilateraal verband. Daarbij kijkt de regering nadrukkelijk wat de meest effectieve wijze is om zorgen over mensenrechten over te brengen.</text:p>
      <text:p text:style-name="ifm_p_ifm">De Nederlandse ambassade in Jakarta ondersteunt verschillende projecten ter bevordering van de bescherming van mensenrechten in Indonesië, inclusief Papua. De Nederlandse ambassade brengt voorts regelmatig werkbezoeken aan verschillende provincies door heel Indonesië, inclusief Papua, tijdens welke aandacht wordt besteed aan dit thema. De Nederlandse ambassade in Jakarta heeft het bezoek van een aantal leden van de Vaste Kamercommissie van Buitenlandse Zaken aan Indonesië afgelopen juli ondersteund, en verwelkomt dat de leden o.a. met de Indonesische mensenrechtencommissie over de situatie in Papua hebben gesproken. Nederland zal multilateraal aandacht blijven vragen voor de situatie in Papua, zoals het tijdens de meest recente Universal Periodic Review (UPR) van Indonesië in november 2022 heeft gedaan.</text:p>
      <text:p text:style-name="ifm_p_mt.3.76mm_ifm">Vraag 6</text:p>
      <text:p text:style-name="ifm_p_ifm">Kunt u deze vragen uiterlijk vrijdag 26 september beantwoorden, nog voordat het bezoek van de Indonesische president plaatsvindt?</text:p>
      <text:p text:style-name="ifm_p_mt.3.76mm_ifm">Antwoord 6</text:p>
      <text:p text:style-name="ifm_p_ifm">De vragen zijn zo spoedig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eder over het bezoek van de Indonesische president aan Nederland en mensenrechtenschendingen in West-Papoea</dc:title>
    <meta:user-defined meta:name="OVERHEIDop.ParlID/DC.identifier">ah-tk-20252026-164</meta:user-defined>
    <meta:user-defined meta:name="OVERHEIDop.configuratie">https://repository.officiele-overheidspublicaties.nl/MasterConfiguraties/MC-OEP-KamervragenAanhangsel-Web/1.9/xml/MC-OEP-KamervragenAanhangsel-Web.xml</meta:user-defined>
    <meta:user-defined meta:name="OVERHEIDop.vraagnummer">2025Z17934</meta:user-defined>
    <meta:user-defined meta:name="OVERHEIDop.aanhangselNummer">164</meta:user-defined>
    <meta:user-defined meta:name="OVERHEIDop.ontvanger">D.M. van Weel</meta:user-defined>
    <meta:user-defined meta:name="DCTERMS.W3CDTF/OVERHEIDop.datumOntvangst">2025-09-30</meta:user-defined>
    <meta:user-defined meta:name="OVERHEIDop.AanhangselTypen/DC.type">Antwoord</meta:user-defined>
    <meta:user-defined meta:name="OVERHEIDop.indiener">D.G.M. Ced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30</meta:user-defined>
    <meta:user-defined meta:name="DC.title">Antwoord op vragen van het lid Ceder over het bezoek van de Indonesische president aan Nederland en mensenrechtenschendingen in West-Papoea</meta:user-defined>
    <meta:user-defined meta:name="DCTERMS.W3CDTF/DCTERMS.available">2025-09-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op.versieInformatie"/>
  </office:meta>
</office:document-meta>
</file>