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8</text:p>
      <text:p text:style-name="ifm_p_font.roman_mt.3.76mm_ifm">Vragen van de leden <text:span text:style-name="ifm_span_font.bold_ifm">Maeijer</text:span> en <text:span text:style-name="ifm_span_font.bold_ifm">Boon</text:span> (beiden PVV) aan de Ministers van Volksgezondheid, Welzijn en Sport en van Justitie en Veiligheid over <text:span text:style-name="ifm_span_font.italic_ifm">het bericht «Huisartsenpost Rotterdam verheerlijkt bombardement op Israëlische burgers: «Het is jullie tijd om te bloeden»»</text:span> (ingezonden 26 maart 2026).</text:p>
      <text:p text:style-name="ifm_p_font.roman_mt.3.76mm_ifm">Mededeling van Minister <text:span text:style-name="ifm_span_font.bold_ifm">Hermans</text:span> (Volksgezondheid, Welzijn en Sport) (ontvangen  15 april 2026).</text:p>
      <text:p text:style-name="ifm_p_mt.3.76mm_ifm">Vraag 1</text:p>
      <text:p text:style-name="ifm_p_ifm">Bent u bekend met het bericht «Huisartsenpost Rotterdam verheerlijkt bombardement op Israëlische burgers: «Het is jullie tijd om te bloeden»»?<text:note text:id="ID-2026Z06249-d41e55" text:note-class="footnote"><text:note-citation text:label="1 ">1</text:note-citation><text:note-body><text:p text:style-name="ifm_p_font.normal_size.6.93pt_mt..5mm_indent.-0.1161in_mleft.0.1161in_ifm">De Telegraaf, 24 maart 2026, «Huisartsenpost Rotterdam verheerlijkt bombardement op Israëlische burgers: «Het is jullie tijd om te bloeden»» (Huisartsenpost Rotterdam in opspraak: anti-Israël video op gevel | De Telegraaf)</text:p></text:note-body></text:note></text:p>
      <text:p text:style-name="ifm_p_mt.3.76mm_ifm">Vraag 2</text:p>
      <text:p text:style-name="ifm_p_ifm">Deelt u de mening dat het onacceptabel is dat een huisartsenpraktijk met een groot videoscherm op de gevel bombardementen op Israëlische burgers verheerlijkt? Zo ja, hoe gaat u daar tegen op treden? Zo nee, waarom niet?</text:p>
      <text:p text:style-name="ifm_p_mt.3.76mm_ifm">Vraag 3</text:p>
      <text:p text:style-name="ifm_p_ifm">Bent u van mening dat deze arts zich hiermee aan de gedragscode voor artsen houdt? Zo ja, waarom? Zo nee, welke consequenties heeft dit?</text:p>
      <text:h text:style-name="ifm_p_font.bold_mt.5.08mm_page.keep-with-next_ifm" text:outline-level="2">Mededeling</text:h>
      <text:p text:style-name="ifm_p_mt.4.23mm_ifm">De vragen van de leden Maeijer en Boon (beiden PVV) over het bericht «Huisartsenpost Rotterdam verheerlijkt bombardement op Israëlische burgers: «Het is jullie tijd om te bloeden»» (2026Z06249) kunnen tot mijn spijt niet binnen de gebruikelijke termijn worden beantwoord.</text:p>
      <text:p text:style-name="ifm_p_ifm">Om de vragen zorgvuldig te kunnen beantwoorden, wordt informatie ingewonnen bij diverse organisaties, zoals de Inspectie Gezondheidszorg en Jeugd, Artsenfederatie KNMG en gemeente Rotterdam. Enig uitstel van de gebruikelijke termijn is nu noodzakelijk voor het opstellen van de beantwoording.</text:p>
      <text:p text:style-name="ifm_p_ifm">Het kabinet zal de Tweede Kamer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aeijer en Boon over het bericht 'Huisartsenpost Rotterdam verheerlijkt bombardement op Israëlische burgers: 'Het is jullie tijd om te bloeden''</dc:title>
    <meta:user-defined meta:name="OVERHEIDop.ParlID/DC.identifier">ah-tk-20252026-1638</meta:user-defined>
    <meta:user-defined meta:name="OVERHEIDop.configuratie">https://repository.officiele-overheidspublicaties.nl/MasterConfiguraties/MC-OEP-KamervragenAanhangsel-Web/1.9/xml/MC-OEP-KamervragenAanhangsel-Web.xml</meta:user-defined>
    <meta:user-defined meta:name="OVERHEIDop.vraagnummer">2026Z06249</meta:user-defined>
    <meta:user-defined meta:name="OVERHEIDop.aanhangselNummer">1638</meta:user-defined>
    <meta:user-defined meta:name="OVERHEIDop.ontvanger">S.T.M. Hermans</meta:user-defined>
    <meta:user-defined meta:name="DCTERMS.W3CDTF/OVERHEIDop.datumOntvangst">2026-04-15</meta:user-defined>
    <meta:user-defined meta:name="OVERHEIDop.AanhangselTypen/DC.type">Mededeling</meta:user-defined>
    <meta:user-defined meta:name="OVERHEIDop.indiener">M.C.H. Boon</meta:user-defined>
    <meta:user-defined meta:name="OVERHEIDop.indiener">V. Mae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5</meta:user-defined>
    <meta:user-defined meta:name="DC.title">Uitstel beantwoording vragen van de leden Maeijer en Boon over het bericht 'Huisartsenpost Rotterdam verheerlijkt bombardement op Israëlische burgers: 'Het is jullie tijd om te bloeden''</meta:user-defined>
    <meta:user-defined meta:name="DCTERMS.W3CDTF/DCTERMS.available">2026-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