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6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1</text:p>
      <text:p text:style-name="ifm_p_font.roman_mt.3.76mm_ifm">Vragen van het lid <text:span text:style-name="ifm_span_font.bold_ifm">Jumelet</text:span> (CDA) aan de Minister van Klimaat en Groene Groei over <text:span text:style-name="ifm_span_font.italic_ifm">de inzet op blauwe waterstof in de industrie</text:span> (ingezonden 24 maart 2026).</text:p>
      <text:p text:style-name="ifm_p_font.roman_mt.3.76mm_ifm">Mededeling van Minister <text:span text:style-name="ifm_span_font.bold_ifm">Van Veldhoven-van der Meer</text:span> (Klimaat en Groene Groei) (ontvangen  15 april 2026).</text:p>
      <text:p text:style-name="ifm_p_mt.3.76mm_ifm">Vraag 1</text:p>
      <text:p text:style-name="ifm_p_ifm">Heeft u kennisgenomen van het artikel «Oost-Groningen zet in op blauwe waterstof als betaalbare stap richting duurzame industrie. «Wie tempo wil maken kan hier niet omheen»»<text:note text:id="ID-2026Z05930-d41e52" text:note-class="footnote"><text:note-citation text:label="1 ">1</text:note-citation><text:note-body><text:p text:style-name="ifm_p_font.normal_size.6.93pt_mt..5mm_indent.-0.1161in_mleft.0.1161in_ifm">Dagblad van het Noorden (DVHN), 13 maart 2026, «Oost-Groningen zet in op blauwe waterstof als betaalbare stap richting duurzame industrie. Wie tempo wil maken kan hier niet omheen»</text:p></text:note-body></text:note>?</text:p>
      <text:p text:style-name="ifm_p_mt.3.76mm_ifm">Vraag 2</text:p>
      <text:p text:style-name="ifm_p_ifm">Deelt u de constatering dat de ontwikkeling van blauwe waterstof in Nederland achterblijft, terwijl dit volgens het rapport «Naar een eerste regionaal industrieel waterstofcluster rond Oost-Groningen» van de New Energy Coalition wél een noodzakelijke tussenstap is om CO<text:span text:style-name="ifm_span_font.subscript_ifm">2</text:span>-reductie te bewerkstelligen in de industrie?</text:p>
      <text:p text:style-name="ifm_p_mt.3.76mm_ifm">Vraag 3</text:p>
      <text:p text:style-name="ifm_p_ifm">Kunt u verduidelijken welke concrete rol u ziet voor blauwe waterstof in het energiesysteem van de toekomst, zowel als vervanger in het opschalen van de Nederlandse waterstofketen en als tijdelijk alternatief voor aardgas?</text:p>
      <text:p text:style-name="ifm_p_mt.3.76mm_ifm">Vraag 4</text:p>
      <text:p text:style-name="ifm_p_ifm">Hoe beoordeelt u de huidige ontwikkeling en de concurrentiepositie van blauwe waterstof in Nederland ten opzichte van omringende landen?</text:p>
      <text:p text:style-name="ifm_p_mt.3.76mm_ifm">Vraag 5</text:p>
      <text:p text:style-name="ifm_p_ifm">Hoe verklaart u het huidige trage tempo van projecten voor blauwe waterstof, mede in het licht van recente uitstel of afstel van grootschalige initiatieven?</text:p>
      <text:p text:style-name="ifm_p_mt.3.76mm_ifm">Vraag 6</text:p>
      <text:p text:style-name="ifm_p_ifm">Welke maatregelen worden genomen om te voorkomen dat projecten op het gebied van blauwe waterstof uitwijken naar het buitenland vanwege ongunstige randvoorwaarden in Nederland?</text:p>
      <text:p text:style-name="ifm_p_mt.3.76mm_ifm">Vraag 7</text:p>
      <text:p text:style-name="ifm_p_ifm">In hoeverre ziet u het gebrek aan stabiel en voorspelbaar beleid als belangrijke belemmering voor investeringsbeslissingen in o.a. de industrie op het gebied van blauwe waterstof?</text:p>
      <text:p text:style-name="ifm_p_mt.3.76mm_ifm">Vraag 8</text:p>
      <text:p text:style-name="ifm_p_ifm">Hoe voorkomt u dat een te absolute focus op groene waterstof op korte termijn de ontwikkeling van blauwe waterstof vertraagt, terwijl deze ontwikkeling juist kan bijdragen aan snelle CO<text:span text:style-name="ifm_span_font.subscript_ifm">2</text:span>-reductie?</text:p>
      <text:p text:style-name="ifm_p_mt.3.76mm_ifm">Vraag 9</text:p>
      <text:p text:style-name="ifm_p_ifm">Hoe voorkomt u dat de volgorde die u tijdens het commissiedebat Waterstof, groen gas en andere energiedragers op 4 maart 2026 schetste met betrekking tot de voorwaarden voor de inzet van blauwe waterstof (eerst het systeem en pas daarna concrete randvoorwaarden en ondersteuning) in de praktijk leidt tot uitstel en vertraging, terwijl snelheid maken met CO<text:span text:style-name="ifm_span_font.subscript_ifm">2</text:span>-reductie juist een reden is om blauwe waterstof in te zetten?</text:p>
      <text:p text:style-name="ifm_p_mt.3.76mm_ifm">Vraag 10</text:p>
      <text:p text:style-name="ifm_p_ifm">Bent u bereid om vooruitlopend op het volledige systeemplaatje op korte termijn in ieder geval de voorlopige kaders en voorwaarden voor de productie en inzet van blauwe waterstof te schetsen, zodat kansrijke projecten niet onnodig vertragen of Nederland verlaten? Zo nee, waarom niet?</text:p>
      <text:h text:style-name="ifm_p_font.bold_mt.5.08mm_page.keep-with-next_ifm" text:outline-level="2">Mededeling</text:h>
      <text:p text:style-name="ifm_p_mt.4.23mm_ifm">De vragen van het lid Jumelet (CDA) over de inzet van blauwe waterstof in de industrie (2026Z05930) kunnen niet binnen de gebruikelijke termijn worden beantwoord. Op 2 april jl. zijn ook vragen binnengekomen van het lid Van den Berg (JA21) over blauwe waterstof, CO<text:span text:style-name="ifm_span_font.subscript_mt.4.23mm_ifm">2</text:span>-opslag en publiek risico (2026Z06931). De beantwoording van deze vragen wil ik graag in samenhang do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umelet over de inzet van blauwe waterstof in de industrie</dc:title>
    <meta:user-defined meta:name="OVERHEIDop.ParlID/DC.identifier">ah-tk-20252026-1631</meta:user-defined>
    <meta:user-defined meta:name="OVERHEIDop.configuratie">https://repository.officiele-overheidspublicaties.nl/MasterConfiguraties/MC-OEP-KamervragenAanhangsel-Web/1.9/xml/MC-OEP-KamervragenAanhangsel-Web.xml</meta:user-defined>
    <meta:user-defined meta:name="OVERHEIDop.vraagnummer">2026Z05930</meta:user-defined>
    <meta:user-defined meta:name="OVERHEIDop.aanhangselNummer">1631</meta:user-defined>
    <meta:user-defined meta:name="OVERHEIDop.ontvanger">S. van Veldhoven-van der Meer</meta:user-defined>
    <meta:user-defined meta:name="DCTERMS.W3CDTF/OVERHEIDop.datumOntvangst">2026-04-15</meta:user-defined>
    <meta:user-defined meta:name="OVERHEIDop.AanhangselTypen/DC.type">Mededeling</meta:user-defined>
    <meta:user-defined meta:name="OVERHEIDop.indiener">H.G. Jumel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Uitstel beantwoording vragen van het lid Jumelet over de inzet van blauwe waterstof in de industrie</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