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Van Nispen</text:span> (SP) aan de Minister van Binnenlandse Zaken en Koninkrijksrelaties over <text:span text:style-name="ifm_span_font.italic_ifm">de oproep van de vakbonden om de nullijn voor rijksambtenaren te schrappen</text:span> (ingezonden 12 september 2025).</text:p>
      <text:p text:style-name="ifm_p_font.roman_mt.3.76mm_ifm">Antwoord van Minister <text:span text:style-name="ifm_span_font.bold_ifm">Rijkaart</text:span> (Binnenlandse Zaken en Koninkrijksrelaties) (ontvangen 30 september 2025).</text:p>
      <text:p text:style-name="ifm_p_mt.3.76mm_ifm">Vraag 1</text:p>
      <text:p text:style-name="ifm_p_ifm">Heeft u de brief van de vakbonden gelezen, getiteld <text:span text:style-name="ifm_span_font.italic_ifm">«Vakbonden voor rijksambtenaren roepen Minister BZK op tot overleg»</text:span> van 11 september 2025?<text:note text:id="ID-2025Z16780-d37e54" text:note-class="footnote"><text:note-citation text:label="1 ">1</text:note-citation><text:note-body><text:p text:style-name="ifm_p_font.normal_size.6.93pt_mt..5mm_indent.-0.1161in_mleft.0.1161in_ifm">Brief onderhands meegezonden</text:p></text:note-body></text:note></text:p>
      <text:p text:style-name="ifm_p_mt.3.76mm_ifm">Antwoord 1</text:p>
      <text:p text:style-name="ifm_p_ifm">Ja, aan de oproep van vakbonden om op korte termijn een afspraak te maken is gehoor gegeven.</text:p>
      <text:p text:style-name="ifm_p_mt.3.76mm_ifm">Vraag 2</text:p>
      <text:p text:style-name="ifm_p_ifm">Deelt u de opvatting dat het opleggen van een nullijn voor ambtenaren de onderhandelingen over een nieuwe cao bij voorbaat ingewikkeld maken? Zo ja, is het dan niet beter om de nullijn te schrappen, zodat de onderhandelingen op een open en reële manier kunnen plaatsvinden?</text:p>
      <text:p text:style-name="ifm_p_mt.3.76mm_ifm">Antwoord 2</text:p>
      <text:p text:style-name="ifm_p_ifm">De huidige CAO Rijk loopt af op 31 december 2025. De onderhandelingen vinden plaats onder een complex gesternte. In het hoofdlijnenakkoord is een nullijn opgenomen. Ik heb er daarnaast kennis van genomen dat zonder de mogelijkheid tot open en reëel overleg, een onderhandeling met de bonden niet mogelijk lijkt.</text:p>
      <text:p text:style-name="ifm_p_ifm">De werkgever Rijk heeft met de vakbonden afgesproken in november de formele onderhandelingen over een nieuw cao-akkoord te starten. Over de komende onderhandelingen en de inzet van de werkgever Rijk kunnen op dit moment nog geen mededelingen worden gedaan.</text:p>
      <text:p text:style-name="ifm_p_mt.3.76mm_ifm">Vraag 3</text:p>
      <text:p text:style-name="ifm_p_ifm">Klopt het dat de eerder gemaakte afspraak om de uitvoering beter te belonen via functiewaardering, nog niet is nagekomen? Gaat u daar nog budget voor vrijmaken zoals is afgesproken?</text:p>
      <text:p text:style-name="ifm_p_mt.3.76mm_ifm">Antwoord 3</text:p>
      <text:p text:style-name="ifm_p_ifm">Zie antwoord vraag 2.</text:p>
      <text:p text:style-name="ifm_p_mt.3.76mm_ifm">Vraag 4</text:p>
      <text:p text:style-name="ifm_p_ifm">Erkent u dat zowel het bij voorbaat opleggen van een nullijn als het niet nakomen van gemaakte afspraken de cao-onderhandelingen ondermijnen en de relatie met de vakbonden schaden?</text:p>
      <text:p text:style-name="ifm_p_mt.3.76mm_ifm">Antwoord 4</text:p>
      <text:p text:style-name="ifm_p_ifm">Zie antwoord vraag 2.</text:p>
      <text:p text:style-name="ifm_p_mt.3.76mm_ifm">Vraag 5</text:p>
      <text:p text:style-name="ifm_p_ifm">Bent u bereid op korte termijn in gesprek te gaan met de vakbonden om de juiste randvoorwaarden te scheppen voor volwaardige cao-onderhandelingen?</text:p>
      <text:p text:style-name="ifm_p_mt.3.76mm_ifm">Antwoord 5</text:p>
      <text:p text:style-name="ifm_p_ifm">Zie antwoord vraag 2.</text:p>
      <text:p text:style-name="ifm_p_mt.3.76mm_ifm">Vraag 6</text:p>
      <text:p text:style-name="ifm_p_ifm">Kunt u deze vragen uiterlijk 22 september 2025 beantwoorden?</text:p>
      <text:p text:style-name="ifm_p_mt.3.76mm_ifm">Antwoord 6</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oproep van de vakbonden om de nullijn voor rijksambtenaren te schrappen</dc:title>
    <meta:user-defined meta:name="OVERHEIDop.ParlID/DC.identifier">ah-tk-20252026-163</meta:user-defined>
    <meta:user-defined meta:name="OVERHEIDop.configuratie">https://repository.officiele-overheidspublicaties.nl/MasterConfiguraties/MC-OEP-KamervragenAanhangsel-Web/1.9/xml/MC-OEP-KamervragenAanhangsel-Web.xml</meta:user-defined>
    <meta:user-defined meta:name="OVERHEIDop.vraagnummer">2025Z16780</meta:user-defined>
    <meta:user-defined meta:name="OVERHEIDop.aanhangselNummer">163</meta:user-defined>
    <meta:user-defined meta:name="OVERHEIDop.ontvanger">F. Rijkaart</meta:user-defined>
    <meta:user-defined meta:name="DCTERMS.W3CDTF/OVERHEIDop.datumOntvangst">2025-09-30</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het lid Van Nispen over de oproep van de vakbonden om de nullijn voor rijksambtenaren te schrappen</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