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8</text:p>
      <text:p text:style-name="ifm_p_font.roman_mt.3.76mm_ifm">Vragen van het lid <text:span text:style-name="ifm_span_font.bold_ifm">De Vos</text:span> (FVD) aan de Minister van Klimaat en Groene Groei over <text:span text:style-name="ifm_span_font.italic_ifm">het bericht «Oorlog in Iran kan energierekening gaan raken nu gasvoorraad erg laag is»</text:span> (ingezonden 5 maart 2026).</text:p>
      <text:p text:style-name="ifm_p_font.roman_mt.3.76mm_ifm">Antwoord van Minister <text:span text:style-name="ifm_span_font.bold_ifm">Van Veldhoven-van der Meer</text:span> (Klimaat en Groene Groei) (ontvangen  15 april 2026). Zie ook Aanhangsel Handelingen, vergaderjaar 2025–2026, nr. 1446.</text:p>
      <text:p text:style-name="ifm_p_mt.3.76mm_ifm">Vraag 1</text:p>
      <text:p text:style-name="ifm_p_ifm">Bent u bekend met het bericht «Oorlog in Iran kan energierekening gaan raken nu gasvoorraad erg laag is»?<text:note text:id="ID-2026Z04361-d41e52" text:note-class="footnote"><text:note-citation text:label="1 ">1</text:note-citation><text:note-body><text:p text:style-name="ifm_p_font.normal_size.6.93pt_mt..5mm_indent.-0.1161in_mleft.0.1161in_ifm">https://nos.nl/collectie/14015/artikel/2604488-oorlog-in-iran-kan-energierekening-gaan-raken-nu-gasvoorraad-erg-laag-is</text:p></text:note-body></text:note> Hoe beoordeelt u dit bericht?</text:p>
      <text:p text:style-name="ifm_p_mt.3.76mm_ifm">Antwoord 1</text:p>
      <text:p text:style-name="ifm_p_ifm">Ja.</text:p>
      <text:p text:style-name="ifm_p_ifm">De gasprijzen zijn sterk gestegen door de huidige situatie in het Midden-Oosten. De meeste Nederlandse consumenten zijn echter op korte termijn beschermd tegen prijsschokken doordat ze een vast contract hebben waarmee de prijs voor langere tijd vastligt. Voor huishoudens met een dynamisch contract of die een nieuw energiecontract moeten afsluiten, kunnen de gestegen gasprijzen wel impact hebben.</text:p>
      <text:p text:style-name="ifm_p_mt.3.76mm_ifm">Vraag 2</text:p>
      <text:p text:style-name="ifm_p_ifm">Bent u bekend met het bericht «TNO: niet alle gasputten Groningen dichtmetselen, acuut tekort denkbaar»?<text:note text:id="ID-2026Z04361-d41e65" text:note-class="footnote"><text:note-citation text:label="2 ">2</text:note-citation><text:note-body><text:p text:style-name="ifm_p_font.normal_size.6.93pt_mt..5mm_indent.-0.1161in_mleft.0.1161in_ifm">https://www.nporadio1.nl/nieuws/binnenland/e63db823-c31d-450d-838f-20a5dedf378c/tno-niet-alle-gasputten-groningen-dichtmetselen-acuut-tekort-denkbaar</text:p></text:note-body></text:note> Hoe beoordeelt u de uitspraken van TNO?</text:p>
      <text:p text:style-name="ifm_p_mt.3.76mm_ifm">Antwoord 2</text:p>
      <text:p text:style-name="ifm_p_ifm">Ja. Het kabinet heeft kennisgenomen van de opvatting van TNO. Het kabinet ziet geen aanleiding om terug te komen op het besluit om de gaswinning uit het Groningenveld te beëindigen; een besluit dat met een zeer ruime meerderheid door zowel de Tweede als de Eerste Kamer is genomen.</text:p>
      <text:p text:style-name="ifm_p_mt.3.76mm_ifm">Vraag 3</text:p>
      <text:p text:style-name="ifm_p_ifm">Erkent u dat het heropenen van het Groninger gasveld zou betekenen dat de energierekening omlaag gaat voor Nederlanders? Zo nee, waarom niet?</text:p>
      <text:p text:style-name="ifm_p_mt.3.76mm_ifm">Antwoord 3</text:p>
      <text:p text:style-name="ifm_p_ifm">Het heropenen van het Groningenveld betekent niet dat de energierekening voor Nederlanders omlaag gaat. Op de Nederlandse gashandelsplaats, de Title Transfer Facility (TTF), is in 2025 meer dan 77.000 TWh verhandeld en 442 TWh afgeleverd.<text:note text:id="ID-1628-d41e101" text:note-class="footnote"><text:note-citation text:label="3 ">3</text:note-citation><text:note-body><text:p text:style-name="ifm_p_font.normal_size.6.93pt_mt..5mm_indent.-0.1161in_mleft.0.1161in_ifm">Gasunie Transport Services, 11 maart 2026, «TTF ontwikkeling» (https://www.gasunietransportservices.nl/gasmarkt/ttf-ontwikkeling).</text:p></text:note-body></text:note> Hiermee is in dat jaar meer verhandeld op de Nederlandse gashandelsplaats dan Nederland in ca. 250 jaar verbruikt, terwijl het afgeleverde volume een omvang heeft van slechts ca. 1,5 keer het Nederlandse jaarverbruik. Omdat er zoveel gas wordt verhandeld op de TTF zullen volumes uit het Groningenveld geen invloed hebben op de prijs van de verschillende producten en contracten die daar verhandeld worden. Toen het Groningenveld werd gesloten had dat evenmin effect op de gasprijs.</text:p>
      <text:p text:style-name="ifm_p_mt.3.76mm_ifm">Vraag 4</text:p>
      <text:p text:style-name="ifm_p_ifm">Deelt u de mening dat het in tijden van geopolitieke instabiliteit en oorlog onwenselijk is om afhankelijk te zijn van het importeren van gas uit het buitenland? Kunt u uw antwoord toelichten?</text:p>
      <text:p text:style-name="ifm_p_mt.3.76mm_ifm">Antwoord 4</text:p>
      <text:p text:style-name="ifm_p_ifm">Nederland is sinds 2018 een netto-importeur van gas, net als andere landen in de Europese Unie. Nederland heeft daarbij het voordeel dat het over goede interconnecties met buurlanden beschikt alsmede over twee terminals voor de invoer van vloeibaar aardgas (LNG). Dat maakt het mogelijk dat op diverse manieren, via pijpleiding en scheepsvaart, in onze importbehoefte wordt voorzien.</text:p>
      <text:p text:style-name="ifm_p_ifm">Daarnaast zet Nederland met het op 23 april 2025 gesloten «Sectorakkoord gaswinning in de energietransitie» in op de optimalisatie van de gaswinning op de Noordzee. Voor gaswinning op land zijn er op 16 januari 2026 aanvullende afspraken gemaakt die bijdragen aan meer duidelijkheid over gaswinning uit kleine velden op land tijdens de transitieperiode en de voorwaarden waaronder deze gaswinning daar nog kan plaatsvinden.</text:p>
      <text:p text:style-name="ifm_p_mt.3.76mm_ifm">Vraag 5</text:p>
      <text:p text:style-name="ifm_p_ifm">Klopt het dat het gasveld in Groningen het grootste in Europa is?</text:p>
      <text:p text:style-name="ifm_p_mt.3.76mm_ifm">Antwoord 5</text:p>
      <text:p text:style-name="ifm_p_ifm">Ja, dat klopt, uitgaande van de oorspronkelijke inhoud en zolang Rusland niet tot Europa wordt gerekend.</text:p>
      <text:p text:style-name="ifm_p_mt.3.76mm_ifm">Vraag 6</text:p>
      <text:p text:style-name="ifm_p_ifm">Erkent u dat de gasvoorraad in Groningen door de recente geopolitieke ontwikkelingen veel meer waard is geworden? Bent u bereid dit te benutten? Zo nee, waarom niet? Zo ja, hoe wilt u dit aanpakken?</text:p>
      <text:p text:style-name="ifm_p_mt.3.76mm_ifm">Antwoord 6</text:p>
      <text:p text:style-name="ifm_p_ifm">De eventuele waarde van het gas dat nog in het Groningenveld aanwezig is, speelt voor het kabinet geen rol. Het kabinet zal niet tot heropening overgaan.</text:p>
      <text:p text:style-name="ifm_p_mt.3.76mm_ifm">Vraag 7</text:p>
      <text:p text:style-name="ifm_p_ifm">Acht u het in het Nederlands belang om de gasputten in Groningen vol te storten met cement en daarmee de mogelijkheid uit te sluiten een beroep te kunnen doen op de gasvoorraad in geval van nood? Bent u bereid om het volstorten met cement stop te zetten, of in ieder geval te pauzeren? Kunt u uw antwoord toelichten?</text:p>
      <text:p text:style-name="ifm_p_mt.3.76mm_ifm">Antwoord 7</text:p>
      <text:p text:style-name="ifm_p_ifm">Het Groningenveld is sinds 19 april 2024 bij wet gesloten om de aardbevingsproblematiek in Groningen bij de bron aan te pakken en recht te doen aan het veiligheidsbelang van de inwoners van Groningen, die nog altijd de negatieve gevolgen ondervinden van de voormalige gaswinning. Nu het Groningenveld gesloten is, is de NAM als laatste vergunninghouder verplicht om de productielocaties te ontmantelen. Het zorgvuldig afsluiten maakt hier om veiligheidsredenen onderdeel van uit.</text:p>
      <text:p text:style-name="ifm_p_mt.3.76mm_ifm">Vraag 8</text:p>
      <text:p text:style-name="ifm_p_ifm">Bent u bereid om de gaswinning in Groningen, zelfs al zij het maar tijdelijk, te hervatten om de energiezekerheid van Nederland veilig te stellen? Zo nee, waarom niet?</text:p>
      <text:p text:style-name="ifm_p_mt.3.76mm_ifm">Antwoord 8</text:p>
      <text:p text:style-name="ifm_p_ifm">Nee, zoals aangegeven bij de vorige vraag is het Groningenveld is bij wet gesloten en is het stopzetten van de winning een duidelijke belofte aan de Groningers waarmee een overweldigende meerderheid van zowel de Eerste als de Tweede Kamer heeft ingestemd. Daarbij zou het hervatten van gaswinning uit het Groningenveld niet per definitie leiden tot het veiligstellen van de energiezekerheid van Nederland. Het gas komt namelijk terecht op de Europese en internationale gasmarkt en kan dus ook naar andere landen stromen bij aankoop door buitenlandse marktpartijen. Het kabinet staat dan ook voor de beëindigde gaswinning en de ontmanteling van het Groningenveld.</text:p>
      <text:p text:style-name="ifm_p_mt.3.76mm_ifm">Vraag 9</text:p>
      <text:p text:style-name="ifm_p_ifm">Kunt u deze vragen zo spoedig mogelijk, in ieder geval voor het debat over Iran, en afzonderlijk van elkaar beantwoorden?</text:p>
      <text:p text:style-name="ifm_p_mt.3.76mm_ifm">Antwoord 9</text:p>
      <text:p text:style-name="ifm_p_ifm">Deze vragen zijn afzonderlijk beantwoord. Beantwoording binnen de gebruikelijke termijn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Vos over het NOS-bericht ‘Oorlog in Iran kan energierekening gaan raken nu gasvoorraad erg laag is’</dc:title>
    <meta:user-defined meta:name="OVERHEIDop.ParlID/DC.identifier">ah-tk-20252026-1628</meta:user-defined>
    <meta:user-defined meta:name="OVERHEIDop.configuratie">https://repository.officiele-overheidspublicaties.nl/MasterConfiguraties/MC-OEP-KamervragenAanhangsel-Web/1.9/xml/MC-OEP-KamervragenAanhangsel-Web.xml</meta:user-defined>
    <meta:user-defined meta:name="OVERHEIDop.vraagnummer">2026Z04361</meta:user-defined>
    <meta:user-defined meta:name="OVERHEIDop.aanhangselNummer">1628</meta:user-defined>
    <meta:user-defined meta:name="OVERHEIDop.ontvanger">S. van Veldhoven-van der Meer</meta:user-defined>
    <meta:user-defined meta:name="DCTERMS.W3CDTF/OVERHEIDop.datumOntvangst">2026-04-15</meta:user-defined>
    <meta:user-defined meta:name="OVERHEIDop.AanhangselTypen/DC.type">Antwoord</meta:user-defined>
    <meta:user-defined meta:name="OVERHEIDop.indiener">L.G. de V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5</meta:user-defined>
    <meta:user-defined meta:name="DC.title">Antwoord op vragen van het lid De Vos over het NOS-bericht ‘Oorlog in Iran kan energierekening gaan raken nu gasvoorraad erg laag is’</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Natuur en milieu | Energie</meta:user-defined>
    <meta:user-defined meta:name="OVERHEIDop.versieInformatie"/>
  </office:meta>
</office:document-meta>
</file>