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Van Meijeren</text:span> (FVD) aan de Minister van Volksgezondheid, Welzijn en Sport over <text:span text:style-name="ifm_span_font.italic_ifm">het bericht «Artsen lanceren onlineportaal voor bestelling van abortuspil: «Zelfbeschikking in optima forma»»</text:span> (ingezonden 25 maart 2026).</text:p>
      <text:p text:style-name="ifm_p_font.roman_mt.3.76mm_ifm">Antwoord van Minister <text:span text:style-name="ifm_span_font.bold_ifm">Hermans</text:span> (Volksgezondheid, Welzijn en Sport) (ontvangen  15 april 2026).</text:p>
      <text:p text:style-name="ifm_p_mt.3.76mm_ifm">Vraag 1</text:p>
      <text:p text:style-name="ifm_p_ifm">Bent u bekend met het bericht «Artsen lanceren onlineportaal voor bestelling van abortuspil: «Zelfbeschikking in optima forma»»?<text:note text:id="ID-2026Z06056-d41e52" text:note-class="footnote"><text:note-citation text:label="1 ">1</text:note-citation><text:note-body><text:p text:style-name="ifm_p_font.normal_size.6.93pt_mt..5mm_indent.-0.1161in_mleft.0.1161in_ifm">Volkskrant, 23 maart 2026, «Artsen lanceren onlineportaal voor bestelling van abortuspil: «Zelfbeschikking in optima forma»».</text:p></text:note-body></text:note></text:p>
      <text:p text:style-name="ifm_p_mt.3.76mm_ifm">Antwoord 1</text:p>
      <text:p text:style-name="ifm_p_ifm">Ja.</text:p>
      <text:p text:style-name="ifm_p_mt.3.76mm_ifm">Vraag 2</text:p>
      <text:p text:style-name="ifm_p_ifm">Erkent u dat het verstrekken van abortuspillen via het internet zonder behandelrelatie met de vrouw is verboden op grond van de Geneesmiddelenwet? Zo nee, waarom niet?</text:p>
      <text:p text:style-name="ifm_p_mt.3.76mm_ifm">Antwoord 2</text:p>
      <text:p text:style-name="ifm_p_ifm">Op grond van de Geneesmiddelenwet en de Beleidsregel voorschrijven via internet mag een arts, onder bepaalde voorwaarden, via internet medicatie voorschrijven. Een van deze voorwaarden is dat de arts moet beschikken over de actuele medicatiehistorie. Er hoeft echter geen sprake te zijn van een reeds bestaande behandelrelatie.</text:p>
      <text:p text:style-name="ifm_p_mt.3.76mm_ifm">Vraag 3</text:p>
      <text:p text:style-name="ifm_p_ifm">Erkent u dat, indien er wel een behandelrelatie is, de in de Wet afbreking zwangerschap neergelegde eisen omtrent zorgvuldigheid en kwaliteit eraan in de weg staan dat de abortuspil via het internet kan worden verstrekt? Zo nee, waarom niet?</text:p>
      <text:p text:style-name="ifm_p_mt.3.76mm_ifm">Antwoord 3</text:p>
      <text:p text:style-name="ifm_p_ifm">De Wet afbreking zwangerschap (Wafz) sluit abortuszorg op afstand niet expliciet uit.<text:note text:id="ID-1626-d41e100" text:note-class="footnote"><text:note-citation text:label="2 ">2</text:note-citation><text:note-body><text:p text:style-name="ifm_p_font.normal_size.6.93pt_mt..5mm_indent.-0.1161in_mleft.0.1161in_ifm">Zoals ook toegelicht in eerdere antwoorden op Kamervragen: Aanhangsel Handelingen II 2023/24, nr. 1361.</text:p></text:note-body></text:note> Het is aan abortuszorgverleners om te beoordelen of en hoe abortuszorg op afstand verantwoord kan worden verleend. Zij moeten zich hierbij uiteraard houden aan de zorgvuldigheidseisen in de Wafz en andere algemene wetten en regels voor goede en veilige zorg. De werkwijze van thuisabortus.nl roept vragen op over de naleving van deze zorgvuldigheidseisen. Daarom heeft het kabinet dit initiatief direct onder de aandacht gebracht bij de Inspectie Gezondheidszorg en Jeugd (IGJ).</text:p>
      <text:p text:style-name="ifm_p_mt.3.76mm_ifm">Vraag 4</text:p>
      <text:p text:style-name="ifm_p_ifm">Bent u bereid er zorg voor te dragen dat de Inspectie Gezondheidszorg en Jeugd (IGJ) handhavend op zal treden tegen het onlineportaal voor bestelling van de abortuspil? Zo nee, waarom niet?</text:p>
      <text:p text:style-name="ifm_p_mt.3.76mm_ifm">Antwoord 4</text:p>
      <text:p text:style-name="ifm_p_ifm">De IGJ is een onafhankelijke toezichthouder en geeft haar toezicht dus zelf vorm. Inmiddels heeft de IGJ bekendgemaakt dat zij, naar aanleiding van verschillende signalen, een onderzoek is gestart. Op de uitkomsten van het onderzoek kan het kabinet niet vooruitlopen. Zodra het kabinet iets kan zeggen over het onderzoek van de IGJ, zal de Kamer daa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bericht 'Artsen lanceren onlineportaal voor bestelling van abortuspil: 'Zelfbeschikking in optima forma''</dc:title>
    <meta:user-defined meta:name="OVERHEIDop.ParlID/DC.identifier">ah-tk-20252026-1626</meta:user-defined>
    <meta:user-defined meta:name="OVERHEIDop.configuratie">https://repository.officiele-overheidspublicaties.nl/MasterConfiguraties/MC-OEP-KamervragenAanhangsel-Web/1.9/xml/MC-OEP-KamervragenAanhangsel-Web.xml</meta:user-defined>
    <meta:user-defined meta:name="OVERHEIDop.vraagnummer">2026Z06056</meta:user-defined>
    <meta:user-defined meta:name="OVERHEIDop.aanhangselNummer">1626</meta:user-defined>
    <meta:user-defined meta:name="OVERHEIDop.ontvanger">S.T.M. Hermans</meta:user-defined>
    <meta:user-defined meta:name="DCTERMS.W3CDTF/OVERHEIDop.datumOntvangst">2026-04-15</meta:user-defined>
    <meta:user-defined meta:name="OVERHEIDop.AanhangselTypen/DC.type">Antwoord</meta:user-defined>
    <meta:user-defined meta:name="OVERHEIDop.indiener">G.F.C. van Meij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Van Meijeren over het bericht 'Artsen lanceren onlineportaal voor bestelling van abortuspil: 'Zelfbeschikking in optima forma''</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