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4</text:p>
      <text:p text:style-name="ifm_p_font.roman_mt.3.76mm_ifm">Vragen van de leden <text:span text:style-name="ifm_span_font.bold_ifm">Diederik van Dijk</text:span> (SGP), <text:span text:style-name="ifm_span_font.bold_ifm">Bikker</text:span> (ChristenUnie) en <text:span text:style-name="ifm_span_font.bold_ifm">Keijzer</text:span> (Keijzer) aan de Minister van Volksgezondheid, Welzijn en Sport over <text:span text:style-name="ifm_span_font.italic_ifm">thuisabortus.nl</text:span> (ingezonden 25 maart 2026).</text:p>
      <text:p text:style-name="ifm_p_font.roman_mt.3.76mm_ifm">Antwoord van Minister <text:span text:style-name="ifm_span_font.bold_ifm">Hermans</text:span> (Volksgezondheid, Welzijn en Sport) (ontvangen  15 april 2026).</text:p>
      <text:p text:style-name="ifm_p_mt.3.76mm_ifm">Vraag 1</text:p>
      <text:p text:style-name="ifm_p_ifm">Bent u bekend met het nieuwe online platform thuisabortus.nl, waarmee een aantal huisartsen online abortuspillen gaat voorschrijven?</text:p>
      <text:p text:style-name="ifm_p_mt.3.76mm_ifm">Antwoord 1</text:p>
      <text:p text:style-name="ifm_p_ifm">Ja.</text:p>
      <text:p text:style-name="ifm_p_mt.3.76mm_ifm">Vraag 2</text:p>
      <text:p text:style-name="ifm_p_ifm">Deelt u de mening dat dit initiatief, gelet op het feit dat het gaat om het beëindigen van menselijk leven, alle perken te buiten gaat?</text:p>
      <text:p text:style-name="ifm_p_mt.3.76mm_ifm">Antwoord 2</text:p>
      <text:p text:style-name="ifm_p_ifm">Het kabinet staat pal voor goede en toegankelijke abortuszorg. Vrouwen die abortuszorg nodig hebben in Nederland verdienen zorg en hulpverlening van hoge kwaliteit, waarbij alle wettelijke vereisten worden nageleefd. In abortusklinieken en in huisartsenpraktijken worden vrouwen zorgvuldig begeleid en behandeld. Op basis van wat nu bekend is, is het de vraag of diezelfde zorgvuldigheid kan worden geboden via een website als thuisabortus.nl. De signalen over thuisabortus.nl neemt het kabinet daarom serieus. Daarom heeft het kabinet dit initiatief direct bij de Inspectie Gezondheidszorg en Jeugd (IGJ) onder de aandacht gebracht. Inmiddels heeft de IGJ bekendgemaakt dat zij, naar aanleiding van verschillende signalen, een onderzoek is gestart.</text:p>
      <text:p text:style-name="ifm_p_mt.3.76mm_ifm">Vraag 3</text:p>
      <text:p text:style-name="ifm_p_ifm">Deelt u de grote zorgen dat een ingrijpende gebeurtenis als abortus hiermee grotendeels op afstand wordt georganiseerd? Hoe beoordeelt u deze ontwikkeling waarbij abortus steeds verder wordt verplaatst naar de privésfeer?</text:p>
      <text:p text:style-name="ifm_p_mt.3.76mm_ifm">Antwoord 3</text:p>
      <text:p text:style-name="ifm_p_ifm">De Beleidsregel voorschrijven via internet en de Wet afbreking zwangerschap (Wafz) sluiten abortuszorg op afstand niet expliciet uit.<text:note text:id="ID-1624-d41e90" text:note-class="footnote"><text:note-citation text:label="1 ">1</text:note-citation><text:note-body><text:p text:style-name="ifm_p_font.normal_size.6.93pt_mt..5mm_indent.-0.1161in_mleft.0.1161in_ifm">Zoals ook toegelicht in eerdere antwoorden op Kamervragen: Aanhangsel Handelingen II 2023/24, nr. 1361.</text:p></text:note-body></text:note> Het is aan abortuszorgverleners om te beoordelen of en hoe abortuszorg op afstand verantwoord kan worden verleend. Zij moeten zich hierbij uiteraard houden aan de zorgvuldigheidseisen in de Wafz en andere algemene wetten en regels voor goede en veilige zorg. Op basis van wat nu bekend is, roept de werkwijze van thuisabortus.nl vragen op over de naleving van deze zorgvuldigheidseisen.</text:p>
      <text:p text:style-name="ifm_p_ifm">Het is overigens niet nieuw dat abortus deels in de «privésfeer» plaatsvindt. Medicamenteuze zwangerschapsafbrekingen zijn al jarenlang onderdeel van de zorgvuldige abortuspraktijk in Nederland. Bij deze behandeling ondergaat een vrouw, na een consult in een abortuskliniek of bij de huisarts, de abortus grotendeels of geheel thuis.</text:p>
      <text:p text:style-name="ifm_p_mt.3.76mm_ifm">Vraag 4</text:p>
      <text:p text:style-name="ifm_p_ifm">Bent u bekend met de uitspraak van de toenmalige Minister van VWS in 2022 bij de behandeling van de initiatiefwet om de abortuspil bij de huisarts mogelijk te maken: <text:span text:style-name="ifm_span_font.italic_ifm">«in de Wet afbreking zwangerschap neergelegde eisen omtrent zorgvuldigheid en kwaliteit [staan] in de weg dat de abortuspil via het internet kan worden verstrekt»</text:span>?<text:note text:id="ID-2026Z06044-d41e75" text:note-class="footnote"><text:note-citation text:label="2 ">2</text:note-citation><text:note-body><text:p text:style-name="ifm_p_font.normal_size.6.93pt_mt..5mm_indent.-0.1161in_mleft.0.1161in_ifm">Handelingen II, vergaderjaar 2021–2022, nr. 59, item 4, p. 22.</text:p></text:note-body></text:note> Hoe verhouden de activiteiten van thuisabortus.nl zich volgens u tot deze uitspraak?</text:p>
      <text:p text:style-name="ifm_p_mt.3.76mm_ifm">Antwoord 4</text:p>
      <text:p text:style-name="ifm_p_ifm">Ja, het is mij bekend dat de toenmalige Minister is bevraagd over abortusmedicatie die online kon worden besteld. Uit de Handelingen van de eerste termijn van dat Kamerdebat<text:note text:id="ID-1624-d41e131" text:note-class="footnote"><text:note-citation text:label="3 ">3</text:note-citation><text:note-body><text:p text:style-name="ifm_p_font.normal_size.6.93pt_mt..5mm_indent.-0.1161in_mleft.0.1161in_ifm">Handelingen II 2021/22, nr. 48, item 2</text:p></text:note-body></text:note> blijkt dat de discussie destijds gericht was op online verkoop van abortusmedicatie zonder tussenkomst van een arts. Dit is in strijd met de eisen uit de Wafz en de Geneesmiddelenwet.</text:p>
      <text:p text:style-name="ifm_p_ifm">De werkwijze van thuisabortus.nl is anders. Een arts beoordeelt de aanvraag van de vrouw en kan vervolgens een recept voor de medicatie naar haar apotheek sturen. Er is hier dus wel tussenkomst van een arts, maar toch roept de werkwijze van thuisabortus.nl vragen op over de naleving van de wettelijke zorgvuldigheidseisen. Toen het initiatief bekend werd, heeft het kabinet dit daarom direct bij de IGJ onder de aandacht gebracht.</text:p>
      <text:p text:style-name="ifm_p_mt.3.76mm_ifm">Vraag 5 en 6</text:p>
      <text:p text:style-name="ifm_p_ifm">Voldoet de werkwijze van thuisabortus.nl volgens u aan de zorgvuldigheidseisen vanuit de Wet afbreking zwangerschap? Kunt u hierbij afzonderlijk ingaan op de zorgvuldigheidseisen zoals deze in de wet (artikel 6a, derde lid Wafz) en het onderliggende besluit zijn vastgelegd?</text:p>
      <text:p text:style-name="ifm_p_ifm">Voldoet bijvoorbeeld het afvinklijstje op thuisabortus.nl (de «akkoordverklaring») volgens u aan deze zorgvuldigheidseisen, met name als het gaat om de vraag ten aanzien van de vrijwilligheid van de abortus?</text:p>
      <text:p text:style-name="ifm_p_mt.3.76mm_ifm">Antwoord 5 en 6</text:p>
      <text:p text:style-name="ifm_p_ifm">De Wafz bevat verschillende zorgvuldigheidseisen over hulpverlening, besluitvorming, informatievoorziening en nazorg. Het is belangrijk dat deze eisen worden nageleefd, zodat vrouwen in Nederland kunnen rekenen op zorgvuldige zorg van hoge kwaliteit.</text:p>
      <text:p text:style-name="ifm_p_ifm">Het is aan de IGJ om toe te zien op naleving van de zorgvuldigheidseisen uit de Wafz en andere relevante wet- en regelgeving. De IGJ is een onafhankelijke toezichthouder en geeft haar toezicht zelf vorm. Inmiddels heeft de IGJ bekendgemaakt dat zij, naar aanleiding van verschillende signalen, een onderzoek is gestart naar thuisabortus.nl. Op de uitkomsten van het onderzoek kan het kabinet niet vooruitlopen. Zodra het kabinet iets kan zeggen over het onderzoek van de IGJ, zal de Kamer daarover worden geïnformeerd.</text:p>
      <text:p text:style-name="ifm_p_mt.3.76mm_ifm">Vraag 7</text:p>
      <text:p text:style-name="ifm_p_ifm">Op welke wijze wordt via online voorschrijven getoetst of daadwerkelijk sprake is van een noodsituatie? Is dit juridisch houdbaar?</text:p>
      <text:p text:style-name="ifm_p_mt.3.76mm_ifm">Antwoord 7</text:p>
      <text:p text:style-name="ifm_p_ifm">In de Wafz worden eisen gesteld die erop zien dat elk besluit tot een zwangerschapsafbreking zorgvuldig wordt genomen en dat de afbreking alleen wordt uitgevoerd «indien de noodsituatie van de vrouw deze onontkoombaar maakt.» Het is echter niet aan de arts om te toetsen óf er sprake is van een noodsituatie. De arts moet, «indien <text:span text:style-name="ifm_span_font.italic_ifm">de vrouw</text:span> van oordeel is dat haar noodsituatie niet op andere wijze kan worden beëindigd» zich ervan vergewissen dat de beslissing van de vrouw vrijwillig en zorgvuldig is genomen.</text:p>
      <text:p text:style-name="ifm_p_ifm">Het is aan de IGJ om toe te zien op naleving van deze zorgvuldigheidseisen. De IGJ heeft bekendgemaakt dat zij, naar aanleiding van verschillende signalen, een onderzoek is gestart naar thuisabortus.nl. Op de uitkomsten van het onderzoek kan het kabinet niet vooruitlopen.</text:p>
      <text:p text:style-name="ifm_p_mt.3.76mm_ifm">Vraag 8 en 9</text:p>
      <text:p text:style-name="ifm_p_ifm">Wat vindt u ervan dat thuisabortus.nl aangeeft dat niet voorkomen kan worden dat een vrouw een abortuspil besteld zonder dat zij zwanger is? Hoe wordt gecontroleerd dat de abortuspil wordt gebruikt door de persoon voor wie deze is voorgeschreven?</text:p>
      <text:p text:style-name="ifm_p_ifm">Erkent u het risico dat abortuspillen via dergelijke platforms wordt doorgegeven aan derden of onder druk wordt gebruikt?</text:p>
      <text:p text:style-name="ifm_p_mt.3.76mm_ifm">Antwoord 8 en 9</text:p>
      <text:p text:style-name="ifm_p_ifm">De werkwijze van thuisabortus.nl roept vragen op over de naleving van wettelijke zorgvuldigheidseisen. Daarom heeft het kabinet dit initiatief direct bij de IGJ onder de aandacht gebracht.</text:p>
      <text:p text:style-name="ifm_p_mt.3.76mm_ifm">Vraag 10</text:p>
      <text:p text:style-name="ifm_p_ifm">Voldoet de werkwijze van thuisabortus.nl volgens u aan de Beleidsregel Voorschrijven via het internet? Zo ja, kunt u dit uitleggen? Zo nee, wat voor consequenties heeft dit volgens u?</text:p>
      <text:p text:style-name="ifm_p_mt.3.76mm_ifm">Antwoord 10</text:p>
      <text:p text:style-name="ifm_p_ifm">Op grond van de Beleidsregel voorschrijven via internet mogen zorgverleners, onder bepaalde voorwaarden, medicatie voorschrijven na contact met de patiënt via internet.</text:p>
      <text:p text:style-name="ifm_p_ifm">Het is aan de IGJ om toe te zien op naleving van deze beleidsregel. De IGJ is een onafhankelijke toezichthouder en geeft haar toezicht zelf vorm. Inmiddels heeft de IGJ bekendgemaakt dat zij, naar aanleiding van verschillende signalen, een onderzoek is gestart. Zodra het kabinet iets kan zeggen over het onderzoek van de IGJ, zal de Kamer daarover worden geïnformeerd.</text:p>
      <text:p text:style-name="ifm_p_mt.3.76mm_ifm">Vraag 11</text:p>
      <text:p text:style-name="ifm_p_ifm">Hoe wordt gewaarborgd dat abortussen via online verstrekte pillen volledig en correct worden geregistreerd in de nationale abortuscijfers?</text:p>
      <text:p text:style-name="ifm_p_mt.3.76mm_ifm">Antwoord 11</text:p>
      <text:p text:style-name="ifm_p_ifm">Artsen die een zwangerschapsafbreking verrichten zijn verplicht om hierover gegevens te registreren en deze te rapporteren aan de IGJ. Dat geldt ook voor artsen die een recept voorschrijven via thuisabortus.nl.</text:p>
      <text:p text:style-name="ifm_p_ifm">Het is aan de IGJ om toe te zien op naleving van de registratieplicht. De IGJ is een onafhankelijke toezichthouder en geeft haar toezicht zelf vorm. Inmiddels heeft de IGJ bekendgemaakt dat zij, naar aanleiding van verschillende signalen, een onderzoek is gestart naar thuisabrotus.nl. Zodra het kabinet iets kan zeggen over het onderzoek van de IGJ, zal de Kamer daarover worden geïnformeerd.</text:p>
      <text:p text:style-name="ifm_p_mt.3.76mm_ifm">Vraag 12</text:p>
      <text:p text:style-name="ifm_p_ifm">Voldoet de werkwijze van thuisabortus.nl volgens u aan de Leidraad Huisartsenzorg bij een ongewenste zwangerschap? Zo ja, kunt u dit uitleggen? Zo nee, wat voor consequenties heeft dit volgens u?</text:p>
      <text:p text:style-name="ifm_p_mt.3.76mm_ifm">Antwoord 12</text:p>
      <text:p text:style-name="ifm_p_ifm">Het is aan de IGJ om toe te zien op naleving van de beroepsrichtlijnen. De IGJ is een onafhankelijke toezichthouder en geeft haar toezicht zelf vorm. Inmiddels heeft de IGJ bekendgemaakt dat zij, naar aanleiding van verschillende signalen, een onderzoek is gestart naar thuisabortus.nl. Zodra het kabinet iets kan zeggen over het onderzoek van de IGJ, zal de Kamer daarover worden geïnformeerd.</text:p>
      <text:p text:style-name="ifm_p_mt.3.76mm_ifm">Vraag 13</text:p>
      <text:p text:style-name="ifm_p_ifm">Bent u bekend met de kritiek van artsenkoepel KNMG op de werkwijze van thuisabortus.nl?<text:note text:id="ID-2026Z06044-d41e130" text:note-class="footnote"><text:note-citation text:label="4 ">4</text:note-citation><text:note-body><text:p text:style-name="ifm_p_font.normal_size.6.93pt_mt..5mm_indent.-0.1161in_mleft.0.1161in_ifm">RTL Nieuws, 24 maart 2026, «Abortuspil nu online verkrijgbaar: «Praktische problemen weg»», https://www.rtl.nl/nieuws/binnenland/artikel/5581403/online-abortuspil-aanvraag-thuis.</text:p></text:note-body></text:note> Wat is uw reactie hierop?</text:p>
      <text:p text:style-name="ifm_p_mt.3.76mm_ifm">Antwoord 13</text:p>
      <text:p text:style-name="ifm_p_ifm">Ja, de berichtgeving over de zienswijze van de KNMG is mij bekend. Het nieuwsbericht vermeldt dat de KNMG twijfelt aan de zorgvuldigheid en de juridische houdbaarheid. De KNMG vindt het onduidelijk of de werkwijze van thuisabortus.nl voldoet aan de Wafz. Zoals toegelicht in de antwoorden op bovenstaande vragen, roept de werkwijze van thuisabortus.nl ook vragen op bij het kabinet. Daarom heeft het kabinet dit initiatief direct bij de IGJ onder de aandacht gebracht.</text:p>
      <text:p text:style-name="ifm_p_mt.3.76mm_ifm">Vraag 14</text:p>
      <text:p text:style-name="ifm_p_ifm">Wat vindt u ervan dat de huisartsen van thuisabortus.nl niet standaard een gesprek voeren met de zwangere vrouw, niet beschikbaar zijn voor nazorg bij complicaties en geen achterwacht hebben geregeld tijdens de avond-, nacht- en weekenduren?</text:p>
      <text:p text:style-name="ifm_p_mt.3.76mm_ifm">Antwoord 14</text:p>
      <text:p text:style-name="ifm_p_ifm">In de Wafz staan verschillende zorgvuldigheidseisen waaraan abortusartsen en huisartsen zich dienen te houden. Deze eisen zien onder andere op zorgvuldige besluitvorming en beschikbaarheid van nazorg. Het is heel belangrijk dat deze eisen, en andere wet- en regelgeving voor goede zorg, worden nageleefd. Omdat de werkwijze van thuisabortus.nl vragen oproept over de naleving van de wettelijke zorgvuldigheidseisen, heeft het kabinet dit initiatief direct bij de IGJ onder de aandacht gebracht.</text:p>
      <text:p text:style-name="ifm_p_mt.3.76mm_ifm">Vraag 15</text:p>
      <text:p text:style-name="ifm_p_ifm">Wat vindt u ervan dat de huisartsen van thuisabortus.nl niet standaard om een zwangerschapsecho vragen? Bent u ermee bekend dat de abortuspil bijvoorbeeld niet gebruikt mag worden bij een buitenbaarmoederlijke zwangerschap? Hoe kunnen de huisartsen van thuisabortus.nl weten of er al dan niet sprake is van een buitenbaarmoederlijke zwangerschap als er niet standaard een echo wordt geëist?</text:p>
      <text:p text:style-name="ifm_p_mt.3.76mm_ifm">Antwoord 15</text:p>
      <text:p text:style-name="ifm_p_ifm">Bij abortuszorg door een huisarts wordt niet standaard een echo gemaakt. In de leidraad voor huisartsen staat dat een echo uitsluitend wordt aangeraden bij een vermoedelijke medische indicatie of als de zwangerschapstermijn niet betrouwbaar kan worden vastgesteld. Bij onzekerheid over de termijn of verhoogde kans op een buitenbaarmoederlijke zwangerschap wordt een echo geadviseerd. De huisarts verwijst hiervoor door naar een andere zorgverlener. De werkwijze van thuisabortus.nl lijkt op dit punt dus niet af te wijken van abortuszorg zoals huisartsen die al leverden.</text:p>
      <text:p text:style-name="ifm_p_ifm">Het is niet aan mij om te beoordelen wanneer medische onderzoeken wel of niet standaard moeten worden aangeboden. Dit is bij uitstek een zorginhoudelijke afweging die zorgprofessionals moeten maken. De beroepsgroep van huisarten heeft bovengenoemde leidraad opgesteld op basis van wetenschappelijk onderzoek, kennis, ervaring en overleg met andere zorgverleners.</text:p>
      <text:p text:style-name="ifm_p_mt.3.76mm_ifm">Vraag 16</text:p>
      <text:p text:style-name="ifm_p_ifm">Kunt u aangeven hoe de activiteiten van thuisabortus.nl zich verhouden tot het strafrecht?</text:p>
      <text:p text:style-name="ifm_p_mt.3.76mm_ifm">Antwoord 16</text:p>
      <text:p text:style-name="ifm_p_ifm">De strafuitsluitingsgrond in artikel 296, lid 5 van het Wetboek van Strafrecht stelt dat een huisarts een medicamenteuze zwangerschapsafbreking mag verrichten volgens de Wafz. In de Wafz staan verschillende zorgvuldigheidseisen waaraan de huisarts zich dient te houden. Het is heel belangrijk dat deze eisen, en andere wet- en regelgeving voor goede zorg, worden nageleefd. Zoals in eerdere antwoorden toegelicht, heeft het kabinet daar in het geval van thuisabortus.nl vragen over.</text:p>
      <text:p text:style-name="ifm_p_ifm">Of strafrechtelijke vervolging in een concreet geval aan de orde is, hangt sterk af van de specifieke omstandigheden bij die zwangerschapsafbreking. In algemene zin is het strafrecht geen voor de hand liggend instrument om naleving van zorgvuldigheidseisen te handhaven. Het OM heeft zich in het verleden uitsluitend gericht op ernstige misbruiksituaties, zoals gedwongen zwangerschapsafbrekingen door een partner (niet-arts). Als een arts mogelijk handelt in strijd met de Wafz, ligt handhaving in de eerste plaats bij de IGJ. Daarom heeft het kabinet dit initiatief direct bij de IGJ onder de aandacht gebracht.</text:p>
      <text:p text:style-name="ifm_p_mt.3.76mm_ifm">Vraag 17</text:p>
      <text:p text:style-name="ifm_p_ifm">Bent u bereid om zo spoedig mogelijk met de Inspectie Gezondheidszorg en Jeugd (IGJ) in gesprek te gaan over de activiteiten van thuisabortus.nl? Is de IGJ voornemens om in te grijpen?</text:p>
      <text:p text:style-name="ifm_p_mt.3.76mm_ifm">Antwoord 17</text:p>
      <text:p text:style-name="ifm_p_ifm">Ja, direct nadat het kabinet hoorde dat thuisabortus.nl van start zou gaan heeft het dit bij de IGJ onder de aandacht gebracht. De IGJ is een onafhankelijke toezichthouder en geeft haar toezicht dus zelf vorm. Inmiddels heeft de IGJ bekendgemaakt dat zij, naar aanleiding van verschillende signalen, een onderzoek is gestart. Daarbij wordt gekeken of thuisabortus.nl zich houdt aan relevante wet- en regelgeving. Op de uitkomsten van het onderzoek kan het kabinet niet vooruitlopen. Zodra het kabinet iets kan zeggen over het onderzoek van de IGJ, zal de Kamer daarover worden geïnformeerd.</text:p>
      <text:p text:style-name="ifm_p_mt.3.76mm_ifm">Vraag 18</text:p>
      <text:p text:style-name="ifm_p_ifm">Bent u bereid om het online verstrekken van abortuspillen zo spoedig mogelijk juridisch onmogelijk te maken?</text:p>
      <text:p text:style-name="ifm_p_mt.3.76mm_ifm">Antwoord 18</text:p>
      <text:p text:style-name="ifm_p_ifm">Volgens het huidige juridisch kader is het aan abortuszorgverleners om te beoordelen of en hoe abortuszorg op afstand verantwoord kan worden verleend. Zij moeten zich hierbij uiteraard houden aan de zorgvuldigheidseisen in de Wafz en andere relevante wet- en regelgeving voor goede en veilige zorg. Het is nu eerst aan de IGJ om te kijken of thuisabortus.nl zich houdt aan relevante wet- en regelgeving. Op de uitkomsten van het onderzoek kan het kabinet niet vooruitlopen. Zodra het kabinet iets kan zeggen over het onderzoek van de IGJ, zal de Kamer daarover word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iederik van Dijk, Bikker en Keijzer over thuisabortus.nl</dc:title>
    <meta:user-defined meta:name="OVERHEIDop.ParlID/DC.identifier">ah-tk-20252026-1624</meta:user-defined>
    <meta:user-defined meta:name="OVERHEIDop.configuratie">https://repository.officiele-overheidspublicaties.nl/MasterConfiguraties/MC-OEP-KamervragenAanhangsel-Web/1.9/xml/MC-OEP-KamervragenAanhangsel-Web.xml</meta:user-defined>
    <meta:user-defined meta:name="OVERHEIDop.vraagnummer">2026Z06044</meta:user-defined>
    <meta:user-defined meta:name="OVERHEIDop.aanhangselNummer">1624</meta:user-defined>
    <meta:user-defined meta:name="OVERHEIDop.ontvanger">S.T.M. Hermans</meta:user-defined>
    <meta:user-defined meta:name="DCTERMS.W3CDTF/OVERHEIDop.datumOntvangst">2026-04-15</meta:user-defined>
    <meta:user-defined meta:name="OVERHEIDop.AanhangselTypen/DC.type">Antwoord</meta:user-defined>
    <meta:user-defined meta:name="OVERHEIDop.indiener">M.C.G. Keijzer</meta:user-defined>
    <meta:user-defined meta:name="OVERHEIDop.indiener">M.H. Bikker</meta:user-defined>
    <meta:user-defined meta:name="OVERHEIDop.indiener">D.J.H. (Diederik)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5</meta:user-defined>
    <meta:user-defined meta:name="DC.title">Antwoord op vragen van de leden Diederik van Dijk, Bikker en Keijzer over thuisabortus.nl</meta:user-defined>
    <meta:user-defined meta:name="DCTERMS.W3CDTF/DCTERMS.available">2026-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