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het lid <text:span text:style-name="ifm_span_font.bold_ifm">Schilder</text:span> (Groep Markuszower) aan de Ministers van Binnenlandse Zaken en Koninkrijksrelaties en van Justitie en Veiligheid over <text:span text:style-name="ifm_span_font.italic_ifm">mogelijke stemfraude bij de gemeenteraadsverkiezingen in Gorinchem</text:span> (ingezonden 25 maart 2026).</text:p>
      <text:p text:style-name="ifm_p_font.roman_mt.3.76mm_ifm">Antwoord van Minister <text:span text:style-name="ifm_span_font.bold_ifm">Heerma</text:span> (Binnenlandse Zaken en Koninkrijksrelaties) (ontvangen  14 april 2026).</text:p>
      <text:p text:style-name="ifm_p_mt.3.76mm_ifm">Vraag 1</text:p>
      <text:p text:style-name="ifm_p_ifm">Heeft u kennisgenomen van het bericht dat in Gorinchem vermoedens bestaan van stemfraude met volmachten bij de recente gemeenteraadsverkiezingen?<text:note text:id="ID-2026Z06064-d41e51" text:note-class="footnote"><text:note-citation text:label="1 ">1</text:note-citation><text:note-body><text:p text:style-name="ifm_p_font.normal_size.6.93pt_mt..5mm_indent.-0.1161in_mleft.0.1161in_ifm">AD, 24 maart 2026 (www.ad.nl/gorinchem/mogelijke-stemfraude-bij-raadsverkiezingen-gorinchem-om-en-politie-starten-onderzoek~a7707847/).</text:p></text:note-body></text:note></text:p>
      <text:p text:style-name="ifm_p_mt.3.76mm_ifm">Antwoord 1</text:p>
      <text:p text:style-name="ifm_p_ifm">Ja.</text:p>
      <text:p text:style-name="ifm_p_mt.3.76mm_ifm">Vraag 2, 4 en 5</text:p>
      <text:p text:style-name="ifm_p_ifm">Hoe beoordeelt u de signalen dat er mogelijk op grote schaal gebruik is gemaakt van volmachten, waaronder situaties waarin meerdere volmachten op vergelijkbare wijze waren voorbereid?</text:p>
      <text:p text:style-name="ifm_p_ifm">In hoeverre acht u het zorgwekkend dat op één stembureau een relatief hoog aantal volmachten is uitgebracht (circa 135 op 650 stemmen)?</text:p>
      <text:p text:style-name="ifm_p_ifm">Klopt het dat het huidige systeem van stemmen bij volmacht kwetsbaar is voor misbruik? Zo ja, welke risico’s zijn hierbij bekend? Hoe worden deze risico’s op dit moment aangepakt?</text:p>
      <text:p text:style-name="ifm_p_mt.3.76mm_ifm">Antwoord 2, 4 en 5</text:p>
      <text:p text:style-name="ifm_p_ifm">De mogelijkheid om te stemmen bij volmacht wordt in ons land breed gedragen, omdat het bijdraagt aan de toegankelijkheid van verkiezingen: mensen die niet zelf naar het stemlokaal kunnen, krijgen zo toch de mogelijkheid om hun stem uit te brengen. 54% van de kiezers die bij de Europees Parlementsverkiezing in 2024 een volmacht heeft afgegeven zou niet zijn gaan stemmen als machtigen niet mogelijk was.<text:note text:id="ID-1618-d41e96" text:note-class="footnote"><text:note-citation text:label="2 ">2</text:note-citation><text:note-body><text:p text:style-name="ifm_p_font.normal_size.6.93pt_mt..5mm_indent.-0.1161in_mleft.0.1161in_ifm">zie: https://www.rijksoverheid.nl/documenten/rapporten/2024/09/02/ervaring-kiesgerechtigden-bij-europees-parlementsverkiezing-2024, blz. 27</text:p></text:note-body></text:note> Dit laat zien dat het stemmen per volmacht een toegevoegde waarde heeft in ons verkiezingsproces; het zorgt dat er geen stemmen verloren gaan en levert een belangrijke bijdrage aan de opkomst bij verkiezingen.</text:p>
      <text:p text:style-name="ifm_p_ifm">De mogelijkheid om bij volmacht te stemmen brengt echter ook kwetsbaarheden met zich mee, zoals dat kiezers onder druk gezet kunnen worden om hun volmacht af te geven. Internationale waarnemers hebben bij eerdere verkiezingen ook op deze risico’s gewezen. Het ronselen van volmachten is strafbaar. De wettelijke strafbepalingen zijn op dit onderwerp recent nog aangescherpt. Hiervoor is 1 januari jl. een wetswijziging<text:note text:id="ID-1618-d41e111" text:note-class="footnote"><text:note-citation text:label="3 ">3</text:note-citation><text:note-body><text:p text:style-name="ifm_p_font.normal_size.6.93pt_mt..5mm_indent.-0.1161in_mleft.0.1161in_ifm">Wet aanscherping strafbaarstelling ronselen (36 571)</text:p></text:note-body></text:note> in werking getreden (Stb. 2025, 272) waarbij de delictsomschrijving is aangescherpt en de strafmaat is verhoogd. Ook is er voorafgaand aan de gemeenteraadsverkiezingen extra ingezet op aanvullende voorlichting voor kiezers, gemeenten en stembureaumedewerkers.</text:p>
      <text:p text:style-name="ifm_p_ifm">Wanneer er sprake is van een hoog percentage volmachten bij een stemlokaal kan dit een aanwijzing zijn voor mogelijke risico’s zoals ronselen. Daar kan echter niet op voorhand vanuit gegaan worden. Er kunnen ook andere verklaarbare factoren zijn: bij stemlokalen in de buurt van verzorgingscentra worden bijvoorbeeld vaker stemmen bij volmacht uitgebracht dan bij andere stemlokalen. In de praktijk zien we dat concrete aanwijzingen van onregelmatigheden zoals ronselen worden gesignaleerd en dat dit leidt tot aangifte en onderzoek door het Openbaar Ministerie (hierna: OM). De politie en het OM doen op dit moment onderzoek naar de gebeurtenissen rond de gemeenteraadsverkiezing in Gorinchem. Op de uitkomsten van dit onderzoek kan ik niet vooruitlopen. Als uit dat onderzoek blijkt dat er daadwerkelijk sprake is van ronselen, is dat strafbaar en is het aan de rechter om hierover te oordelen.</text:p>
      <text:p text:style-name="ifm_p_ifm">De casus Gorinchem betrek ik bij de evaluatie van de verkiezingen, om te beoordelen of aanvullende aanpassingen nodig zijn. Daarbij geldt dat elke maatregel zorgvuldig moet worden afgewogen: beperkingen van de mogelijkheid om bij volmacht te stemmen kunnen de toegankelijkheid van de verkiezingen beïnvloeden, vooral voor kiezers die echt niet zelf kunnen stemmen. Dit belang wordt altijd meegewogen.</text:p>
      <text:p text:style-name="ifm_p_mt.3.76mm_ifm">Vraag 3</text:p>
      <text:p text:style-name="ifm_p_ifm">Zijn er signalen dat vergelijkbare praktijken met betrekking tot volmachtstemmen ook in andere gemeenten hebben plaatsgevonden? Zo ja, waar en wordt hier ook onderzoek naar gedaan?</text:p>
      <text:p text:style-name="ifm_p_mt.3.76mm_ifm">Antwoord 3</text:p>
      <text:p text:style-name="ifm_p_ifm">Er zijn geen andere signalen bij mij gemeld. Wanneer er sprake is van vergelijkbare praktijken in andere gemeenten is het aan het betreffende college om aangifte te doen, zodat de signalen kunnen worden onderzocht.</text:p>
      <text:p text:style-name="ifm_p_mt.3.76mm_ifm">Vraag 6</text:p>
      <text:p text:style-name="ifm_p_ifm">In hoeverre komt misbruik van volmachten vaker voor bij verkiezingen in Nederland en wordt dit structureel gemonitord?</text:p>
      <text:p text:style-name="ifm_p_mt.3.76mm_ifm">Antwoord 6</text:p>
      <text:p text:style-name="ifm_p_ifm">De omvang van ronselen van volmachten bij verkiezingen in Nederland lijkt in de praktijk beperkt. Uit onderzoek van de Kiesraad blijkt dat er in de periode 1998–2015 dertien keer aangifte is gedaan van het ronselen van volmachten, waarna het OM een onderzoek is gestart. Bij de gemeenteraadsverkiezingen in 2022 is het OM in één geval tot vervolging overgegaan vanwege ronselen.</text:p>
      <text:p text:style-name="ifm_p_ifm">Er is geen actuele monitoring ingericht waarin het misbruik van volmachten structureel op een plek wordt bijgehouden. Iedere casus van misbruik van volmachten is ongewenst. Gemeenten en stembureaus hebben een belangrijke rol in het signaleren van mogelijke onregelmatigheden tijdens verkiezingen. Het ronselen van volmachten is strafbaar. Als er signalen van ronselen zijn, dient de betreffende gemeente aangifte te doen. Dat is ook in Gorinchem gebeurd.</text:p>
      <text:p text:style-name="ifm_p_mt.3.76mm_ifm">Vraag 7</text:p>
      <text:p text:style-name="ifm_p_ifm">Deelt u de zorg dat situaties waarin kiezers worden benaderd om hun volmacht af te geven het vertrouwen in het verkiezingsproces kunnen ondermijnen? Zo nee, waarom niet?</text:p>
      <text:p text:style-name="ifm_p_mt.3.76mm_ifm">Antwoord 7</text:p>
      <text:p text:style-name="ifm_p_ifm">Het initiatief om een volmacht af te geven moet altijd bij de kiezer zelf liggen. Wanneer kiezers worden benaderd of zelfs onder druk worden gezet om hun volmacht af te geven, ligt dit initiatief niet langer bij de kiezer maar bij de persoon die de volmacht probeert te bemachtigen. Dit kan worden gekwalificeerd als ronselen en is schadelijk voor het vertrouwen in het verkiezingsproces. Om die reden is de strafbaarstelling en strafmaat voor ronselen recent aangescherpt.</text:p>
      <text:p text:style-name="ifm_p_mt.3.76mm_ifm">Vraag 8</text:p>
      <text:p text:style-name="ifm_p_ifm">Welke rol spelen kandidaten of politieke partijen bij het verzamelen van volmachten en waar ligt de grens tussen legitieme ondersteuning en ongewenste beïnvloeding?</text:p>
      <text:p text:style-name="ifm_p_mt.3.76mm_ifm">Antwoord 8</text:p>
      <text:p text:style-name="ifm_p_ifm">Het komt voor dat politieke partijen bemiddelen tussen kiezers die een volmacht willen afgeven en potentiële gemachtigden. Dit kan handig zijn voor kiezers die zeker willen weten dat de gemachtigde op de partij van hun keuze gaat stemmen. Deze praktijk is toegestaan, mits het initiatief nog altijd bij de kiezer zelf ligt om contact op te nemen met de politieke partij, zodat een gemachtigde kan worden aangewezen en de kiezer dus ook weet wie de volmachtnemer is. Zodra politieke partijen of individuele kandidaten zelf kiezers benaderen om hen te bewegen hun volmacht af te geven, is er sprake van ronselen. Het is dus van belang om deze grens scherp voor ogen te houden.</text:p>
      <text:p text:style-name="ifm_p_mt.3.76mm_ifm">Vraag 9 en 11</text:p>
      <text:p text:style-name="ifm_p_ifm">Bent u bereid te onderzoeken of het huidige systeem van volmachtstemmen moet worden aangepast of aangescherpt om fraude en beïnvloeding tegen te gaan?</text:p>
      <text:p text:style-name="ifm_p_ifm">Op welke wijze wordt de Kamer geïnformeerd over de uitkomsten van het onderzoek en eventuele bredere implicaties voor toekomstige verkiezingen?</text:p>
      <text:p text:style-name="ifm_p_mt.3.76mm_ifm">Antwoord 9 en 11</text:p>
      <text:p text:style-name="ifm_p_ifm">Iedere verkiezing wordt uitgebreid geëvalueerd met als doel te onderzoeken welke verbeteringen in het verkiezingsproces mogelijk zijn. De casus in Gorinchem wordt betrokken bij de evaluatie van de gemeenteraadsverkiezingen. Daarbij wordt bezien of en zo ja hoe de regels over het gebruik van volmachten moeten worden aangescherpt.</text:p>
      <text:p text:style-name="ifm_p_mt.3.76mm_ifm">Vraag 10</text:p>
      <text:p text:style-name="ifm_p_ifm">Welke vervolgstappen worden overwogen indien uit het onderzoek blijkt dat daadwerkelijk sprake is geweest van stemfraude en wat betekent dit voor de geldigheid van de verkiezingsuitslag in Gorinchem?</text:p>
      <text:p text:style-name="ifm_p_mt.3.76mm_ifm">Antwoord 10</text:p>
      <text:p text:style-name="ifm_p_ifm">Het is aan het OM en vervolgens aan de rechter om te bepalen welke vervolgstappen passend zijn wanneer er sprake is van het ronselen van volmachten of andere vormen van stemfraude in Gorinchem. De gemeenteraad van Gorinchem heeft op 31 maart jl. besloten de nieuw verkozen leden niet toe te laten en een herstemming te organiseren. Inmiddels is bekend dat deze herstemming plaatsvindt op 29 april aanstaande. De gemeenteraad heeft hiertoe besloten omdat er te veel twijfels zijn over de betrouwbaarheid van de stemming, nu er een onderzoek loopt naar mogelijke verkiezingsfraude door de politie e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mogelijke stemfraude bij de gemeenteraadsverkiezingen in Gorinchem</dc:title>
    <meta:user-defined meta:name="OVERHEIDop.ParlID/DC.identifier">ah-tk-20252026-1618</meta:user-defined>
    <meta:user-defined meta:name="OVERHEIDop.configuratie">https://repository.officiele-overheidspublicaties.nl/MasterConfiguraties/MC-OEP-KamervragenAanhangsel-Web/1.9/xml/MC-OEP-KamervragenAanhangsel-Web.xml</meta:user-defined>
    <meta:user-defined meta:name="OVERHEIDop.vraagnummer">2026Z06064</meta:user-defined>
    <meta:user-defined meta:name="OVERHEIDop.aanhangselNummer">1618</meta:user-defined>
    <meta:user-defined meta:name="OVERHEIDop.ontvanger">P.E. Heerma</meta:user-defined>
    <meta:user-defined meta:name="DCTERMS.W3CDTF/OVERHEIDop.datumOntvangst">2026-04-14</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Antwoord op vragen van het lid Schilder over mogelijke stemfraude bij de gemeenteraadsverkiezingen in Gorinchem</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