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4</text:p>
      <text:p text:style-name="ifm_p_font.roman_mt.3.76mm_ifm">Vragen van het lid <text:span text:style-name="ifm_span_font.bold_ifm">Ten Hove</text:span> (Groep Markuszower) aan de Minister van Defensie over <text:span text:style-name="ifm_span_font.italic_ifm">het bericht dat de NAVO-troepen niet voorbereid zijn op de toekomst van oorlogsvoering</text:span> (ingezonden 18 februari 2026).</text:p>
      <text:p text:style-name="ifm_p_font.roman_mt.3.76mm_ifm">Antwoord van Minister <text:span text:style-name="ifm_span_font.bold_ifm">Yeşilgöz-Zegerius</text:span> (Defensie) (ontvangen  15 april 2026). Zie ook Aanhangsel Handelingen, vergaderjaar 2025–2026, nr. 1396.</text:p>
      <text:p text:style-name="ifm_p_mt.3.76mm_ifm">Vraag 1</text:p>
      <text:p text:style-name="ifm_p_ifm">Bent u bekend met het artikel in The Wall Street Journal getiteld «NATO Has Seen the Future and Is Unprepared», waarin op basis van een simulatie van drone-oorlogsvoering wordt geconcludeerd dat de NAVO onvoldoende lessen heeft getrokken uit de oorlog in Oekraïne?<text:note text:id="ID-2026Z03424-d41e47" text:note-class="footnote"><text:note-citation text:label="1 ">1</text:note-citation><text:note-body><text:p text:style-name="ifm_p_font.normal_size.6.93pt_mt..5mm_indent.-0.1161in_mleft.0.1161in_ifm">The Wall Street Journal, 12 februari 2026, NATO Has Seen the Future and Is Unprepared, (https://www.wsj.com/opinion/nato-has-seen-the-future-and-is-unprepared-887eaf0f)</text:p></text:note-body></text:note></text:p>
      <text:p text:style-name="ifm_p_mt.3.76mm_ifm">Antwoord 1</text:p>
      <text:p text:style-name="ifm_p_ifm">Ja.</text:p>
      <text:p text:style-name="ifm_p_mt.3.76mm_ifm">Vraag 2</text:p>
      <text:p text:style-name="ifm_p_ifm">Bent u van mening dat de Nederlandse troepen voldoende getraind en uitgerust zijn om een grote confrontatie effectief aan te gaan?</text:p>
      <text:p text:style-name="ifm_p_mt.3.76mm_ifm">Antwoord 2</text:p>
      <text:p text:style-name="ifm_p_ifm">Bij opleiding en training van Nederlandse militairen wordt de realiteit zo goed mogelijk benaderd. Defensie past haar opleidings- en trainingsconcepten daarbij continu aan op basis van actuele ontwikkelingen, waarbij onder meer aandacht is voor het vergroten van technologische en digitale vaardigheden en het versterken van de inzetbaarheid van personeel in een snel veranderende operationele omgeving.</text:p>
      <text:p text:style-name="ifm_p_mt.3.76mm_ifm">Vraag 3 en 4</text:p>
      <text:p text:style-name="ifm_p_ifm">Beschikt de Nederlandse krijgsmacht op grote schaal over kamikaze-FPV-drones die niet alleen geschikt zijn voor surveillance, maar ook voor directe aanvallen, zoals deze worden ingezet door zowel Russische als Oekraïense strijdkrachten?</text:p>
      <text:p text:style-name="ifm_p_ifm">Beschikt de Nederlandse krijgsmacht over drones met fiber-optische verbindingen, zoals die in de oorlog tussen Rusland en Oekraïne worden gebruikt?</text:p>
      <text:p text:style-name="ifm_p_mt.3.76mm_ifm">Antwoord 3 en 4</text:p>
      <text:p text:style-name="ifm_p_ifm">Defensie volgt de ontwikkelingen rond de inzet van onbemenste systemen in Oekraïne nauwgezet en doet daar haar voordeel mee bij de inrichting van de krijgsmacht en de wijze waarop de krijgsmacht optreedt. Zo breidt de Koninklijke Landmacht uit met honderden dronefuncties binnen de gevechtseenheden. Op 1 april werd dit officieel bekend gemaakt op de Drone dag in Oirschot. Daarnaast werkt Defensie nauw samen met Nederlandse bedrijven en kennisorganisaties. Defensie beproeft de procedures rondom het veilige en effectieve gebruik van bewapende onbemenste systemen en de bescherming daartegen. Om operationele en veiligheidsredenen doet Defensie geen openbare uitspraak over de aanschaf van specifieke typen systemen.</text:p>
      <text:p text:style-name="ifm_p_mt.3.76mm_ifm">Vraag 5</text:p>
      <text:p text:style-name="ifm_p_ifm">Welke samenwerkingsverbanden bestaan er met Oekraïne dan wel andere NAVO-partnerlanden om geavanceerde technologieën, zoals fiber-optische drones en FPV-kamikazedrones, te integreren in de Nederlandse krijgsmacht en wat is de concrete planning en tijdlijn voor deze integratie?</text:p>
      <text:p text:style-name="ifm_p_mt.3.76mm_ifm">Antwoord 5</text:p>
      <text:p text:style-name="ifm_p_ifm">Nederland monitort en integreert de geleerde lessen uit Oekraïne. Voor de integratie van geavanceerde technologieën, zoals drones, werkt Nederland nauw samen met Oekraïne en NAVO-partners. Nederland neemt deel aan de drone capability coalition binnen de <text:span text:style-name="ifm_span_font.italic_ifm">Ukraine Defence Contact Group</text:span>. Dit samenwerkingsverband is opgericht om Oekraïne uit te rusten met drones en tegelijkertijd de defensie-industrie van Oekraïne en partnerlanden te versterken. Inmiddels zijn meer dan 20 partnerlanden aangesloten bij het initiatief. Dit bevordert de interoperabiliteit, innovatie en kennisdeling tussen partners. Daarnaast hebben Nederland en Oekraïne ter versterking van de industrie in december 2025 een overeenkomst ondertekend voor de gezamenlijke productie van systemen.</text:p>
      <text:p text:style-name="ifm_p_ifm">In NAVO-verband worden lessen uit de oorlog in Oekraïne via het JATEC (<text:span text:style-name="ifm_span_font.italic_ifm">Joint Analysis, Training and Education Centre</text:span>) gedeeld. Binnen dit centrum worden operationele ervaringen geanalyseerd en vertaald naar concrete toepassingen voor NAVO-bondgenoten, zoals aangepaste doctrine, vernieuwde trainingsprogramma’s en gerichte capaciteitsontwikkeling.</text:p>
      <text:p text:style-name="ifm_p_ifm">In EU-verband is Nederland co-<text:span text:style-name="ifm_span_font.italic_ifm">lead nation</text:span> voor de Priority Capability Area (PCA) Drones en counter-drone systemen, waar Oekraïne als deelnemer aan de Coordination Group bijeenkomsten actief bij betrokken is.</text:p>
      <text:p text:style-name="ifm_p_ifm">De ontwikkelingen rondom geavanceerde technologieën gaan snel. De implementatie en integratie van deze systemen in het materieel van de krijgsmacht vormen daarom een continu en adaptief proces, waarbij steeds wordt ingespeeld op nieuwe operationele inzichten en technologische vooruitgang.</text:p>
      <text:p text:style-name="ifm_p_mt.3.76mm_ifm">Vraag 6</text:p>
      <text:p text:style-name="ifm_p_ifm">Op welke wijze wordt de opleiding en training van Nederlandse militairen aangepast aan de realiteit van moderne drone-oorlogsvoering, inclusief electronic warfare en jamming-technieken, teneinde te voorkomen dat Nederlandse eenheden in een reëel conflict op grote schaal worden uitgeschakeld, zoals gesimuleerd in recente NAVO-oefeningen?</text:p>
      <text:p text:style-name="ifm_p_mt.3.76mm_ifm">Antwoord 6</text:p>
      <text:p text:style-name="ifm_p_ifm">Bij opleiding en training van Nederlandse militairen wordt de realiteit zo goed mogelijk benaderd. Op welke wijze we dit doen communiceren we niet openbaar om ons personeel te beschermen. Defensie past haar opleidings- en trainingsconcepten daarbij continu aan op basis van actuele kennis en ontwikkelingen, waarbij onder meer aandacht is voor het vergroten van technologische en digitale vaardigheden en het versterken van de inzetbaarheid van personeel in een snel veranderende operationele omgeving.</text:p>
      <text:p text:style-name="ifm_p_ifm">Over de specifieke knelpunten bij het oefenen met drones, inclusief bijbehorende respons vanuit defensie, bent u reeds geïnformeerd met de Kamerbrief van 23 maart jl.</text:p>
      <text:p text:style-name="ifm_p_mt.3.76mm_ifm">Vraag 7</text:p>
      <text:p text:style-name="ifm_p_ifm">Welke concrete maatregelen treft u om te waarborgen dat Nederland en de NAVO wel voorbereid zijn en standhouden in een scenario dat geschetst is tijdens de oefening Hedgehog 2025 in Estland?</text:p>
      <text:p text:style-name="ifm_p_mt.3.76mm_ifm">Antwoord 7</text:p>
      <text:p text:style-name="ifm_p_ifm">Zie antwoord vraag 6. In aanvulling daarop investeren we in modern materieel en passen we onze processen en procedures voortdurend aan. Daarnaast wordt ingezet op het versterken van het lerend vermogen van de organisatie, waarbij lessen uit actuele conflicten en oefeningen worden vertaald naar aanpassingen in opleiding, doctrine, training en personeels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n Hove over het bericht dat de NAVO troepen niet voorbereid zijn op de toekomst van oorlogsvoering</dc:title>
    <meta:user-defined meta:name="OVERHEIDop.ParlID/DC.identifier">ah-tk-20252026-1614</meta:user-defined>
    <meta:user-defined meta:name="OVERHEIDop.configuratie">https://repository.officiele-overheidspublicaties.nl/MasterConfiguraties/MC-OEP-KamervragenAanhangsel-Web/1.9/xml/MC-OEP-KamervragenAanhangsel-Web.xml</meta:user-defined>
    <meta:user-defined meta:name="OVERHEIDop.vraagnummer">2026Z03424</meta:user-defined>
    <meta:user-defined meta:name="OVERHEIDop.aanhangselNummer">1614</meta:user-defined>
    <meta:user-defined meta:name="OVERHEIDop.ontvanger">D. Yesilgöz-Zegerius</meta:user-defined>
    <meta:user-defined meta:name="DCTERMS.W3CDTF/OVERHEIDop.datumOntvangst">2026-04-15</meta:user-defined>
    <meta:user-defined meta:name="OVERHEIDop.AanhangselTypen/DC.type">Antwoord</meta:user-defined>
    <meta:user-defined meta:name="OVERHEIDop.indiener">T. ten Hov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5</meta:user-defined>
    <meta:user-defined meta:name="DC.title">Antwoord op vragen van het lid Ten Hove over het bericht dat de NAVO troepen niet voorbereid zijn op de toekomst van oorlogsvoering</meta:user-defined>
    <meta:user-defined meta:name="DCTERMS.W3CDTF/DCTERMS.available">2026-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