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9</text:p>
      <text:p text:style-name="ifm_p_font.roman_mt.3.76mm_ifm">Vragen van het lid <text:span text:style-name="ifm_span_font.bold_ifm">Maeijer</text:span> (PVV) aan de Minister van Langdurige Zorg, Jeugd en Sport over <text:span text:style-name="ifm_span_font.italic_ifm">de wijziging van automatische uitbetaling naar declaratie voor Zilveren Kruis-verzekerden met een hulphond</text:span> (ingezonden 16 maart 2026).</text:p>
      <text:p text:style-name="ifm_p_font.roman_mt.3.76mm_ifm">Antwoord van Minister <text:span text:style-name="ifm_span_font.bold_ifm">Hermans</text:span> (Volksgezondheid, Welzijn en Sport) (ontvangen  13 april 2026). Zie ook Aanhangsel Handelingen, vergaderjaar 2025–2026, nr. 1512.</text:p>
      <text:p text:style-name="ifm_p_mt.3.76mm_ifm">Vraag 1</text:p>
      <text:p text:style-name="ifm_p_ifm">Bent u bekend met het feit dat vanaf 2026 Zilveren Kruis-verzekerden met een hulphond de kwartaalvergoeding zelf via een formulier moeten declareren, in plaats van een automatische uitbetaling?<text:note text:id="ID-2026Z05186-d41e57" text:note-class="footnote"><text:note-citation text:label="1 ">1</text:note-citation><text:note-body><text:p text:style-name="ifm_p_font.normal_size.6.93pt_mt..5mm_indent.-0.1161in_mleft.0.1161in_ifm">Zilveren Kruis, 2026, «Declareren kwartaalvergoeding hulphond» (Vergoeding hulphond – Zilveren Kruis)</text:p></text:note-body></text:note></text:p>
      <text:p text:style-name="ifm_p_mt.3.76mm_ifm">Antwoord 1</text:p>
      <text:p text:style-name="ifm_p_ifm">Ja, hier ben ik mee bekend.</text:p>
      <text:p text:style-name="ifm_p_mt.3.76mm_ifm">Vraag 2</text:p>
      <text:p text:style-name="ifm_p_ifm">Bent u van mening dat zorgplicht voor kwetsbare groepen boven efficiëntie en controle gaan? Zo nee, waarom niet?</text:p>
      <text:p text:style-name="ifm_p_mt.3.76mm_ifm">Antwoord 2</text:p>
      <text:p text:style-name="ifm_p_ifm">Zorgverzekeraars hebben een wettelijke zorgplicht voor hun verzekerden. Deze zorgplicht is belangrijk en dient gewaarborgd te worden. Met de nieuwe werkwijze van declaratie lijken er echter geen grote risico’s te ontstaan voor de zorgplicht aan kwetsbare groepen. De nieuwe werkwijze is gericht op het voorkomen van mogelijke terugvordering van onrechtmatig verkregen vergoedingen. Dit verkleint het risico op terugvorderingen achteraf.</text:p>
      <text:p text:style-name="ifm_p_mt.3.76mm_ifm">Vraag 3</text:p>
      <text:p text:style-name="ifm_p_ifm">Deelt u de zorg dat deze wijziging kan leiden tot onnodige drempels voor verzekerden die recht hebben op een hulphond? Zo ja, bent u bereid om hierover het gesprek met Zilveren Kruis aan te gaan? Zo nee, waarom niet?</text:p>
      <text:p text:style-name="ifm_p_mt.3.76mm_ifm">Antwoord 3</text:p>
      <text:p text:style-name="ifm_p_ifm">Deze zorg deelt het kabinet niet. De wijziging in het proces van uitbetaling levert een extra stap op voor verzekerden, wat van invloed kan zijn op de (ervaren) toegankelijkheid van de voorziening, maar de wijziging is zo eenvoudig mogelijk ingericht. Zo heeft een verzekerde direct toegang tot het declaratieformulier op de website van Zilveren Kruis, en wordt een deel van de gegevens automatisch ingevuld. Ook heeft Zilveren Kruis verschillende ondersteuningsmogelijkheden ingericht. Zo is er telefonische ondersteuning beschikbaar voor iedereen die hier behoefte aan heeft. Voor verzekerden die door een visuele beperking een hulphond nodig hebben, is het mogelijk om te bellen en het formulier door een medewerker van Zilveren Kruis in te laten vullen. Daarnaast is het ook mogelijk het formulier 1 of 2 keer per jaar in te vullen, waarbij een verzekerde met terugwerkende kracht de gebruikersvergoeding krijgt uitbetaald. Dit kan tot 3 jaar terug.</text:p>
      <text:p text:style-name="ifm_p_ifm">Bij het wijzigen van de werkwijze is doorlopend nauw contact geweest met de Oogvereniging. De werkwijze wordt in 2026 geëvalueerd en indien zich knelpunten voordoen, wordt de werkwijze waar nodig en mogelijk aangepast. Hierbij wordt gebruik gemaakt van het testteam van de Oogvereniging. Gezien de ondersteuningsmogelijkheden en de geplande evaluatie ziet het kabinet geen reden om hierover met Zilveren Kruis in gesprek te gaan.</text:p>
      <text:p text:style-name="ifm_p_mt.3.76mm_ifm">Vraag 4</text:p>
      <text:p text:style-name="ifm_p_ifm">Deelt u de opvatting dat kwetsbare mensen niet de dupe mogen worden van extra bureaucratie en dat een zorgverzekeraar bestaande vergoedingen niet nodeloos ingewikkelder moet maken? Zo nee, waarom niet?</text:p>
      <text:p text:style-name="ifm_p_mt.3.76mm_ifm">Antwoord 4</text:p>
      <text:p text:style-name="ifm_p_ifm">De wijziging is zo eenvoudig mogelijk ingericht. Terugvorderingen van vergoedingen bij kwetsbare burgers zijn ingrijpender dan het één keer per kwartaal digitaal invullen van een declaratieformulier of bellen met de verzekeraar.</text:p>
      <text:p text:style-name="ifm_p_mt.3.76mm_ifm">Vraag 5</text:p>
      <text:p text:style-name="ifm_p_ifm">Gaat u in kaart brengen of ook andere zorgverzekeraars vergelijkbare drempels opwerpen bij vergoedingen voor hulpmiddelen of voorzieningen voor kwetsbare verzekerden en kunt u de Kamer hierover informeren? Zo nee, waarom niet?</text:p>
      <text:p text:style-name="ifm_p_mt.3.76mm_ifm">Antwoord 5</text:p>
      <text:p text:style-name="ifm_p_ifm">Met de diverse ondersteuningsmaatregelen die aan de nieuwe werkwijze zijn gekoppeld, heeft Zilveren Kruis geprobeerd zoveel mogelijk drempels voor verzekerden weg te nemen, en het risico op terugvordering van onrechtmatig verkregen kosten te verkleinen. Daarnaast is de werkwijze van het declareren van werkelijk gemaakte kosten gebruikelijk binnen de Zorgverzekeringswet. Het kabinet ziet daarom op dit moment geen reden om hiernaar onderzoek te doen bij andere zorgverzekeraars.</text:p>
      <text:p text:style-name="ifm_p_mt.3.76mm_ifm">Vraag 6</text:p>
      <text:p text:style-name="ifm_p_ifm">Kunt u zorgen dat dit van tafel gaat als deze extra administratieve last leidt tot het niet of te laat uitbetalen van vergoedingen aan kwetsbare groepen en indien nodig de richtlijnen aan te scherpen over hoe verzekeraars met declaraties van hulpmiddelen zoals hulphonden moeten omgaan? Zo nee, waarom niet?</text:p>
      <text:p text:style-name="ifm_p_mt.3.76mm_ifm">Antwoord 6</text:p>
      <text:p text:style-name="ifm_p_ifm">De wijziging leidt niet tot onevenredige administratieve last of het te laat uitbetalen van vergoedingen aan kwetsbare groepen verzekerden. Zoals in het antwoord op vraag 3 geschetst, heeft Zilveren Kruis verschillende mogelijkheden tot ondersteuning ingevoerd bij deze wijziging. Het is aan de verzekeraar om de service aan klanten optimaal in te 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eijer over de wijziging van automatische uitbetaling naar declaratie voor Zilveren Kruis-verzekerden met een hulphond</dc:title>
    <meta:user-defined meta:name="OVERHEIDop.ParlID/DC.identifier">ah-tk-20252026-1609</meta:user-defined>
    <meta:user-defined meta:name="OVERHEIDop.configuratie">https://repository.officiele-overheidspublicaties.nl/MasterConfiguraties/MC-OEP-KamervragenAanhangsel-Web/1.9/xml/MC-OEP-KamervragenAanhangsel-Web.xml</meta:user-defined>
    <meta:user-defined meta:name="OVERHEIDop.vraagnummer">2026Z05186</meta:user-defined>
    <meta:user-defined meta:name="OVERHEIDop.aanhangselNummer">1609</meta:user-defined>
    <meta:user-defined meta:name="OVERHEIDop.ontvanger">S.T.M. Hermans</meta:user-defined>
    <meta:user-defined meta:name="DCTERMS.W3CDTF/OVERHEIDop.datumOntvangst">2026-04-13</meta:user-defined>
    <meta:user-defined meta:name="OVERHEIDop.AanhangselTypen/DC.type">Antwoord</meta:user-defined>
    <meta:user-defined meta:name="OVERHEIDop.indiener">V. Mae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3</meta:user-defined>
    <meta:user-defined meta:name="DC.title">Antwoord op vragen van het lid Maeijer over de wijziging van automatische uitbetaling naar declaratie voor Zilveren Kruis-verzekerden met een hulphond</meta:user-defined>
    <meta:user-defined meta:name="DCTERMS.W3CDTF/DCTERMS.available">2026-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