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Van Leijen</text:span> (D66) aan de Minister van Infrastructuur en Waterstaat over <text:span text:style-name="ifm_span_font.italic_ifm">het bericht «Rechter zet streep door verbreding A12, A27 en A28 bij Utrecht: is regionaal alternatief wél haalbaar?».</text:span> (ingezonden 18 maart 2026).</text:p>
      <text:p text:style-name="ifm_p_font.roman_mt.3.76mm_ifm">Antwoord van Minister <text:span text:style-name="ifm_span_font.bold_ifm">Karremans</text:span> (Infrastructuur en Waterstaat) (ontvangen 10 april 2026).</text:p>
      <text:p text:style-name="ifm_p_mt.3.76mm_ifm">Vraag 1</text:p>
      <text:p text:style-name="ifm_p_ifm">Bent u bekend met het bericht «Rechter zet streep door verbreding A12, A27 en A28 bij Utrecht: is regionaal alternatief wél haalbaar?»?<text:note text:id="ID-2026Z05350-d41e56" text:note-class="footnote"><text:note-citation text:label="1 ">1</text:note-citation><text:note-body><text:p text:style-name="ifm_p_font.normal_size.6.93pt_mt..5mm_indent.-0.1161in_mleft.0.1161in_ifm">AD, 16 maart 2026, Rechter zet streep door verbreding A12, A27 en A28 bij Utrecht: is regionaal alternatief wél haalbaar? | Bunnik | AD.nl</text:p></text:note-body></text:note></text:p>
      <text:p text:style-name="ifm_p_mt.3.76mm_ifm">Antwoord 1</text:p>
      <text:p text:style-name="ifm_p_ifm">Ja.</text:p>
      <text:p text:style-name="ifm_p_mt.3.76mm_ifm">Vraag 2</text:p>
      <text:p text:style-name="ifm_p_ifm">Op welke wijze en binnen welk tijdsbestek geeft u momenteel invulling aan de verdere operationalisering van het regionale alternatief (binnen de bestaande snelwegbak) rondom de A27?</text:p>
      <text:p text:style-name="ifm_p_mt.3.76mm_ifm">Antwoord 2</text:p>
      <text:p text:style-name="ifm_p_ifm">De Raad van State heeft op 11 maart 2026 het Tracébesluit Ring Utrecht vernietigd. Met de vernietiging van het Tracébesluit A27/A12 Ring Utrecht is er ook geen basis voor realisatie van het regio alternatief. Er wordt geen invulling gegeven aan het regio alternatief. Het regio alternatief is grotendeels gebaseerd op het vernietigde Tracébesluit Ring Utrecht, maar zonder verbrede bak bij Amelisweerd. De Raad van State geeft aan dat niet voldoende is gemotiveerd dat stikstofafname door mitigerende maatregelen niet nodig is om de Natura 2000-doelen te halen. («additionaliteitsvereiste»). Er is dus geen directe relatie tussen de vernietiging en Amelisweerd. De Raad van State had eerder in een tussenuitspraak al geoordeeld dat de keuze voor het tracé van het project voldoende is onderbouwd.</text:p>
      <text:p text:style-name="ifm_p_ifm">De Kamer is eerder geïnformeerd dat het regio alternatief ook niet kan worden uitgevoerd omdat dit ernstige gevolgen heeft voor de verkeersveiligheid, wat niet acceptabel is. En negatieve gevolgen heeft voor de doorstroming. Dit is juist een probleem op de Ring.</text:p>
      <text:p text:style-name="ifm_p_mt.3.76mm_ifm">Vraag 3</text:p>
      <text:p text:style-name="ifm_p_ifm">Kunt u in de beantwoording aangeven wanneer de Kamer de eerste concrete uitkomsten van dit proces kan verwachten, inclusief de bijbehorende beslis- en toetsmomenten?</text:p>
      <text:p text:style-name="ifm_p_mt.3.76mm_ifm">Antwoord 3</text:p>
      <text:p text:style-name="ifm_p_ifm">De impact van de vernietiging van het Tracébesluit wordt de komende tijd nader in beeld gebracht. Over het vervolg vindt overleg plaats met de regio. Er is een bestuurlijk overleg 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Leijen over het bericht 'Rechter zet streep door verbreding A12, A27 en A28 bij Utrecht: is regionaal alternatief wél haalbaar?'</dc:title>
    <meta:user-defined meta:name="OVERHEIDop.ParlID/DC.identifier">ah-tk-20252026-1587</meta:user-defined>
    <meta:user-defined meta:name="OVERHEIDop.configuratie">https://repository.officiele-overheidspublicaties.nl/MasterConfiguraties/MC-OEP-KamervragenAanhangsel-Web/1.9/xml/MC-OEP-KamervragenAanhangsel-Web.xml</meta:user-defined>
    <meta:user-defined meta:name="OVERHEIDop.vraagnummer">2026Z05350</meta:user-defined>
    <meta:user-defined meta:name="OVERHEIDop.aanhangselNummer">1587</meta:user-defined>
    <meta:user-defined meta:name="OVERHEIDop.ontvanger">V.P.G. Karremans</meta:user-defined>
    <meta:user-defined meta:name="DCTERMS.W3CDTF/OVERHEIDop.datumOntvangst">2026-04-10</meta:user-defined>
    <meta:user-defined meta:name="OVERHEIDop.AanhangselTypen/DC.type">Antwoord</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Van Leijen over het bericht 'Rechter zet streep door verbreding A12, A27 en A28 bij Utrecht: is regionaal alternatief wél haalbaar?'</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