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5</text:p>
      <text:p text:style-name="ifm_p_font.roman_mt.3.76mm_ifm">Vragen van de leden <text:span text:style-name="ifm_span_font.bold_ifm">Schilder</text:span>, <text:span text:style-name="ifm_span_font.bold_ifm">Lammers</text:span> en <text:span text:style-name="ifm_span_font.bold_ifm">Markuszower</text:span> (allen Groep Markuszower) aan de Ministers van Binnenlandse Zaken en Koninkrijksrelaties en van Justitie en Veiligheid over <text:span text:style-name="ifm_span_font.italic_ifm">het uitsluiten van Joodse organisaties bij onderzoek naar Joods vastgoed in Rijswijk</text:span> (ingezonden 17 maart 2026).</text:p>
      <text:p text:style-name="ifm_p_font.roman_mt.3.76mm_ifm">Antwoord van Minister <text:span text:style-name="ifm_span_font.bold_ifm">Heerma</text:span> (Binnenlandse Zaken en Koninkrijksrelaties) (ontvangen  10 april 2026).</text:p>
      <text:p text:style-name="ifm_p_mt.3.76mm_ifm">Vraag 1</text:p>
      <text:p text:style-name="ifm_p_ifm">Bent u bekend met het bericht dat de gemeente Rijswijk ervoor heeft gekozen om het Nieuw Israëlitisch Weekblad en Irgoen Olei Holland niet te informeren over een onderzoek naar Joods vastgoed tijdens en na de Tweede Wereldoorlog, omdat deze media volgens de gemeente een bepaalde «kleuring» zouden geven aan het conflict in Gaza?<text:note text:id="N1" text:note-class="footnote"><text:note-citation text:label="1 ">1</text:note-citation><text:note-body><text:p text:style-name="ifm_p_font.normal_size.6.93pt_mt..5mm_indent.-0.1161in_mleft.0.1161in_ifm">NIW, 16 maart 2026, «gemeente Rijswijk sluit Joden uit van informatie» (https://niw.nl/gemeente-rijswijk-sluit-joden-uit-van-informatie/).</text:p></text:note-body></text:note></text:p>
      <text:p text:style-name="ifm_p_mt.3.76mm_ifm">Antwoord </text:p>
      <text:p text:style-name="ifm_p_ifm">Ja.</text:p>
      <text:p text:style-name="ifm_p_mt.3.76mm_ifm">Vraag 2</text:p>
      <text:p text:style-name="ifm_p_ifm">Deelt u de mening dat het uiterst kwalijk is als een gemeente besluit Joodse media en organisaties uit te sluiten van communicatie over een onderzoek naar Joods vastgoed en mogelijke restitutie en dat dit op zijn minst de schijn wekt van discriminatie op grond van politieke gezindheid, afkomst of religie?</text:p>
      <text:p text:style-name="ifm_p_mt.3.76mm_ifm">Antwoord 2</text:p>
      <text:p text:style-name="ifm_p_ifm">In algemene zin staat buiten kijf dat het uitsluiten van Joodse media en organisaties vanwege hun geloof of afkomst onacceptabel is. Het doen van onderzoek, naar welk onderwerp dan ook, speelt een belangrijke rol bij het verrijken van kennis en ontwikkelingen in de samenleving. Wanneer een gemeente onderzoek doet of laat uitvoeren betreft dit een lokale aangelegenheid. De gemeentelijke autonomie maakt dat gemeentebesturen een eigen bevoegdheid hebben. Hierbinnen kunnen zij ook zelf onderzoek verrichten en hier beleidskeuzes op baseren. Het is niet aan mij om een kwalificatie te geven aan de wijze waarop een gemeente in een concreet geval optreedt in het kader van een onderzoek. Het is aan de gemeenteraad om haar college van burgemeester en wethouders ter verantwoording te roepen wanneer zij dat nodig acht.</text:p>
      <text:p text:style-name="ifm_p_mt.3.76mm_ifm">Vraag 3</text:p>
      <text:p text:style-name="ifm_p_ifm">Hoe beoordeelt u het feit dat het college van burgemeester en wethouders hiermee inging tegen het advies van zowel de onderzoeker als de begeleidingscommissie, die aangaf dat het uitsluiten van deze media de onafhankelijkheid en kwaliteit van het onderzoek kon schaden?</text:p>
      <text:p text:style-name="ifm_p_mt.3.76mm_ifm">Antwoord 3</text:p>
      <text:p text:style-name="ifm_p_ifm">Zie het antwoord op vraag 2.</text:p>
      <text:p text:style-name="ifm_p_mt.3.76mm_ifm">Vraag 4</text:p>
      <text:p text:style-name="ifm_p_ifm">Deelt u de opvatting dat het onacceptabel is dat communicatie over onderzoek naar onteigend Joods vastgoed uit de Tweede Wereldoorlog afhankelijk wordt gemaakt van de politieke opvattingen die een gemeente toeschrijft aan bepaalde Joodse media of organisaties?</text:p>
      <text:p text:style-name="ifm_p_mt.3.76mm_ifm">Antwoord 4</text:p>
      <text:p text:style-name="ifm_p_ifm">In het algemeen ben ik het met u eens dat Joodse media of organisaties niet op basis van hun politieke opvattingen uitgesloten zouden moeten worden bij onderzoeken naar onteigend Joods vastgoed uit de Tweede Wereldoorlog.</text:p>
      <text:p text:style-name="ifm_p_mt.3.76mm_ifm">Vraag 5</text:p>
      <text:p text:style-name="ifm_p_ifm">Hoe verhoudt de handelwijze van de gemeente Rijswijk zich volgens u tot artikel 1 van de Grondwet, waarin expliciet is vastgelegd dat discriminatie op grond van onder meer politieke gezindheid niet is toegestaan?</text:p>
      <text:p text:style-name="ifm_p_mt.3.76mm_ifm">Antwoord 5</text:p>
      <text:p text:style-name="ifm_p_ifm">Het is niet aan mij om een kwalificatie te geven over de handelwijze van het gemeentebestuur van Rijswijk. Wanneer er een vermoeden is van het overtreden van artikel 1 van de Grondwet, kan de rechter daar desgevraagd een oordeel over uitspreken.</text:p>
      <text:p text:style-name="ifm_p_mt.3.76mm_ifm">Vraag 6</text:p>
      <text:p text:style-name="ifm_p_ifm">Deelt u de zorgen dat door deze beslissing mogelijk relevante getuigen, nabestaanden of andere belanghebbenden nooit zijn bereikt, waardoor het onderzoek naar Joods vastgoed mogelijk onvolledig is gebleven?</text:p>
      <text:p text:style-name="ifm_p_mt.3.76mm_ifm">Antwoord 6</text:p>
      <text:p text:style-name="ifm_p_ifm">Het is niet aan mij om over een specifiek geval een opvatting te hebben. Wel kan ik het mij voorstellen dat er in dit geval een zorg bestaat dat mogelijk niet alle relevante getuigen, nabestaanden of andere belanghebbenden zijn bereikt in dit onderzoek. Echter, ik wil en kan niet oordelen of het onderzoek van de gemeente Rijswijk daarmee als onvolledig kan worden gezien.</text:p>
      <text:p text:style-name="ifm_p_mt.3.76mm_ifm">Vraag 7</text:p>
      <text:p text:style-name="ifm_p_ifm">Bent u bereid te onderzoeken of de handelwijze van de gemeente Rijswijk in strijd is met het discriminatieverbod en met de zorgvuldigheid die van een overheid mag worden verwacht bij onderzoek naar onteigend Joods bezit?</text:p>
      <text:p text:style-name="ifm_p_mt.3.76mm_ifm">Antwoord 7</text:p>
      <text:p text:style-name="ifm_p_ifm">Nee. De Nationale ombudsman is in beginsel bevoegd om klachten over de gedraging van – in dit geval – de gemeente Rijswijk te onderzoeken en hierover te oordelen. Met de komst van de uitbreiding van de Algemene wet gelijke behandeling – naar zogenaamd eenzijdig overheidshandelen – wordt het in de toekomst voor het College voor de Rechten van de Mens ook mogelijk om over het handelen van de overheid te oordelen. Een wetgevingstraject hiervoor ben ik momenteel aan het voorbereiden.</text:p>
      <text:p text:style-name="ifm_p_mt.3.76mm_ifm">Vraag 8</text:p>
      <text:p text:style-name="ifm_p_ifm">Welke rol ziet u voor het Rijk om te waarborgen dat gemeenten bij onderzoek naar Joods vastgoed en mogelijke restitutie zorgvuldig, onafhankelijk en zonder politieke of ideologische afwegingen handelen?</text:p>
      <text:p text:style-name="ifm_p_mt.3.76mm_ifm">Antwoord 8</text:p>
      <text:p text:style-name="ifm_p_ifm">Zoals ik in het antwoord op vraag 2 aangaf dient het college van burgemeester en wethouders haar verantwoording af te leggen aan haar gemeenteraad. Het is aan de gemeenteraad om het college aan te spreken op haar handelen. Dit geldt ook bij onderzoek naar Joods vastgoed en mogelijke restitutie.</text:p>
      <text:p text:style-name="ifm_p_mt.3.76mm_ifm">Vraag 9</text:p>
      <text:p text:style-name="ifm_p_ifm">Deelt u de mening dat het bijzonder pijnlijk en ongepast is als juist bij onderzoek naar onrecht dat Joden tijdens de Tweede Wereldoorlog is aangedaan opnieuw een situatie ontstaat waarin Joodse organisaties of media worden buitengesloten en dat dit bijdraagt aan het toenemende antisemitisme in Nederland?</text:p>
      <text:p text:style-name="ifm_p_mt.3.76mm_ifm">Antwoord 9</text:p>
      <text:p text:style-name="ifm_p_ifm">Ik kan mij voorstellen dat er gevoelens van onvrede bestaan bij de Joodse organisaties die niet direct zijn betrokken bij het onderzoek van de gemeente Rijswijk. Echter, zoals ik in het antwoord op vraag 2 aangaf dient het college van burgemeester en wethouders verantwoording af te leggen aan haar gemeenteraad. Het is aan de gemeenteraad om het college aan te spreken op haar handelen.</text:p>
      <text:p text:style-name="ifm_p_mt.3.76mm_ifm">Vraag 10</text:p>
      <text:p text:style-name="ifm_p_ifm">Bent u bereid om op korte termijn in gesprek te gaan met de gemeente Rijswijk om opheldering te vragen over deze gang van zaken en de Kamer hierover te informeren? Zo ja, op welke termijn? Zo nee, waarom niet?</text:p>
      <text:p text:style-name="ifm_p_mt.3.76mm_ifm">Antwoord 10</text:p>
      <text:p text:style-name="ifm_p_ifm">Nee. 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childer, Lammers en Markuszower over het uitsluiten van Joodse organisaties bij onderzoek naar Joods vastgoed in Rijswijk</dc:title>
    <meta:user-defined meta:name="OVERHEIDop.ParlID/DC.identifier">ah-tk-20252026-1585</meta:user-defined>
    <meta:user-defined meta:name="OVERHEIDop.configuratie">https://repository.officiele-overheidspublicaties.nl/MasterConfiguraties/MC-OEP-KamervragenAanhangsel-Web/1.9/xml/MC-OEP-KamervragenAanhangsel-Web.xml</meta:user-defined>
    <meta:user-defined meta:name="OVERHEIDop.vraagnummer">2026Z05282</meta:user-defined>
    <meta:user-defined meta:name="OVERHEIDop.aanhangselNummer">1585</meta:user-defined>
    <meta:user-defined meta:name="OVERHEIDop.ontvanger">P.E. Heerma</meta:user-defined>
    <meta:user-defined meta:name="DCTERMS.W3CDTF/OVERHEIDop.datumOntvangst">2026-04-10</meta:user-defined>
    <meta:user-defined meta:name="OVERHEIDop.AanhangselTypen/DC.type">Antwoord</meta:user-defined>
    <meta:user-defined meta:name="OVERHEIDop.indiener">G. Markuszower</meta:user-defined>
    <meta:user-defined meta:name="OVERHEIDop.indiener">A.N. Lammers</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0</meta:user-defined>
    <meta:user-defined meta:name="DC.title">Antwoord op vragen van de leden Schilder, Lammers en Markuszower over het uitsluiten van Joodse organisaties bij onderzoek naar Joods vastgoed in Rijswijk</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Ruimte en infrastructuur | Organisatie en beleid</meta:user-defined>
    <meta:user-defined meta:name="OVERHEIDop.versieInformatie"/>
  </office:meta>
</office:document-meta>
</file>