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het lid <text:span text:style-name="ifm_span_font.bold_ifm">Boelsma-Hoekstra</text:span> (CDA) aan de Minister van Infrastructuur en Waterstaat over <text:span text:style-name="ifm_span_font.italic_ifm">het bericht «Verkeerscongestie bruggen Zwartewaterland»</text:span> (ingezonden 17 maart 2026).</text:p>
      <text:p text:style-name="ifm_p_font.roman_mt.3.76mm_ifm">Antwoord van Minister <text:span text:style-name="ifm_span_font.bold_ifm">Karremans</text:span> (Infrastructuur en Waterstaat) (ontvangen  10 april 2026).</text:p>
      <text:p text:style-name="ifm_p_mt.3.76mm_ifm">Vraag 1</text:p>
      <text:p text:style-name="ifm_p_ifm">Bent u bekend met de situatie rond de openstelling van de Meppelerdiepbrug in Zwartsluis en de Zwartewaterbrug in Hasselt, waar brugopeningen tijdens de spits regelmatig leiden tot langdurige verkeersopstoppingen op de N331?<text:note text:id="ID-2026Z05285-d41e54" text:note-class="footnote"><text:note-citation text:label="1 ">1</text:note-citation><text:note-body><text:p text:style-name="ifm_p_font.normal_size.6.93pt_mt..5mm_indent.-0.1161in_mleft.0.1161in_ifm">Zwartsluisactueel, 17 februari 2025, Meppelerdiepbrug is «knelpunt» voor doorstroming – Zwartsluis Actueel</text:p></text:note-body></text:note></text:p>
      <text:p text:style-name="ifm_p_mt.3.76mm_ifm">Antwoord 1</text:p>
      <text:p text:style-name="ifm_p_ifm">Ja.</text:p>
      <text:p text:style-name="ifm_p_mt.3.76mm_ifm">Vraag 2 en 8</text:p>
      <text:p text:style-name="ifm_p_ifm">Bent u tevens bekend met de situatie rond de oude brug van in Zwartsluis die niet langer voor scheepvaart wordt gebruikt, waar Rijkswaterstaat geen schoonmaakwerkzaamheden meer uitvoert? Hoe kijkt u aan tegen het beheer en onderhoud van deze brug?<text:note text:id="ID-2026Z05285-d41e67" text:note-class="footnote"><text:note-citation text:label="2 ">2</text:note-citation><text:note-body><text:p text:style-name="ifm_p_font.normal_size.6.93pt_mt..5mm_indent.-0.1161in_mleft.0.1161in_ifm">Destadskoerier, 3 maart 2026, Blijvende ergernis in Zwartsluis: Rijkswaterstaat komt maar niet over de brug – De Stadskoerier | Al het nieuws uit Genemuiden, Hasselt en Zwartsluis</text:p></text:note-body></text:note></text:p>
      <text:p text:style-name="ifm_p_ifm">Bent u tevens bereid hierover actief in overleg te treden met de gemeente Zwartewaterland om te bezien of er tot een oplossing kan worden gekomen voor het onderhoud, beheer of een eventuele herbestemming van deze brug?</text:p>
      <text:p text:style-name="ifm_p_mt.3.76mm_ifm">Antwoord 2 en 8</text:p>
      <text:p text:style-name="ifm_p_ifm">De Zwartewaterbrug is niet in beheer bij Rijkswaterstaat, maar bij de provincie Overijssel. Rijkswaterstaat beheert wel de verkeersbrug over de Grote Kolksluis</text:p>
      <text:p text:style-name="ifm_p_ifm">de Meppelerdiepbrug –, als onderdeel van het sluiscomplex. Regulier onderhoud, inclusief schoonmaakwerkzaamheden, wordt bij deze brug uitgevoerd volgens het contract dat Rijkswaterstaat hierover heeft afgesloten met de aannemer. In 2025 is de slijtlaag van de brug gerepareerd. Het beheer van het sluiscomplex is gericht op de betrouwbaarheid van de sluisdeuren en op borging van de constructieve veiligheid van de bruggen. Verder wordt er geschouwd en vinden inspecties plaats. De laatste hoogwaterinspectie was in oktober 2025 en de komende inspectie is in april 2026. Rijkswaterstaat voert regulier overleg met gemeente Zwartewaterland.</text:p>
      <text:p text:style-name="ifm_p_mt.3.76mm_ifm">Vraag 3 en 7</text:p>
      <text:p text:style-name="ifm_p_ifm">Heeft u contact gehad met betrokken partijen, zoals gemeente Zwartewaterland, provincie Overijssel, uitvoerende aannemers en Rijkswaterstaat als beheerder van de bruggen? Zo ja, wat is daaruit naar voren gekomen?</text:p>
      <text:p text:style-name="ifm_p_ifm">Bent u bereid om samen met Rijkswaterstaat, de provincie Overijssel en de gemeente Zwartewaterland te onderzoeken welke oplossingen mogelijk zijn?</text:p>
      <text:p text:style-name="ifm_p_mt.3.76mm_ifm">Antwoord 3 en 7</text:p>
      <text:p text:style-name="ifm_p_ifm">Rijkswaterstaat heeft op reguliere basis overleg met de gemeente Zwartewaterland om zaken met betrekking tot de bruggen van Rijkswaterstaat te bespreken. Schoonmaakwerkzaamheden en verkeershinder zijn tot op heden niet ingebracht door de gemeente Zwartewaterland in deze gesprekken.</text:p>
      <text:p text:style-name="ifm_p_ifm">Rijkswaterstaat heeft daarnaast werkafspraken met de Provincie Overijssel. Onder andere over het geplande onderhoud om zo de verkeershinder te beperken.</text:p>
      <text:p text:style-name="ifm_p_mt.3.76mm_ifm">Vraag 4 en 5</text:p>
      <text:p text:style-name="ifm_p_ifm">Zou u in kaart willen brengen hoeveel verkeershinder jaarlijks ontstaat op de N331 als gevolg van brugopeningen tijdens de spits, en welke gevolgen dit heeft voor de bereikbaarheid van Zwartsluis, Hasselt en de regio?</text:p>
      <text:p text:style-name="ifm_p_ifm">Welke maatregelen bent u van plan te nemen om te voorkomen dat de N331, een belangrijke regionale verbindingsweg en uitwijkroute bij files op de A28, tijdens de spits blijvend vastloopt door brugopeningen?</text:p>
      <text:p text:style-name="ifm_p_mt.3.76mm_ifm">Antwoord 4 en 5</text:p>
      <text:p text:style-name="ifm_p_ifm">De N331 is een provinciale weg en eventuele maatregelen voor de weg zijn daarom aan de provincie Overijssel.</text:p>
      <text:p text:style-name="ifm_p_ifm">Rijkswaterstaat doet vanuit het uitgangspunt «veilig en vlot» zoveel mogelijk om wachttijden voor zowel de scheepvaart als het wegeverkeer te beperken. Dat wordt bijvoorbeeld gedaan door (a)  te werken met vaste bedientijden van bruggen, (b) brugopeningen zoveel mogelijk buiten de spitsuren te doen en (c) door via konvooivaart zoveel mogelijk schepen tegelijk in één keer te laten passeren. Per locatie kijkt RWS naar de aard, omvang en dynamiek van het wegverkeer en waterverkeer om op basis daarvan een zorgvuldige afweging te maken voor de bedientijden van de brug.</text:p>
      <text:p text:style-name="ifm_p_ifm">Voor meer informatie over de vraag hoe Rijkswaterstaat met brugopeningen omgaat verwijs ik u naar brief van 15 september 2025 over de balans tussen wegverkeer en scheepvaart bij brugopeningen.<text:note text:id="ID-1584-d41e137" text:note-class="footnote"><text:note-citation text:label="3 ">3</text:note-citation><text:note-body><text:p text:style-name="ifm_p_font.normal_size.6.93pt_mt..5mm_indent.-0.1161in_mleft.0.1161in_ifm">Tweede Kamer 2024/2025, 36 600 A, nr. 69</text:p><text:p text:style-name="ifm_p_font.normal_size.6.93pt_indent.-0.1161in_mleft.0.1161in_ifm">Kamerbrief over balans woon-werkverkeer en recreatievaart | Kamerstuk | Rijksoverheid.nl</text:p></text:note-body></text:note></text:p>
      <text:p text:style-name="ifm_p_mt.3.76mm_ifm">Vraag 6</text:p>
      <text:p text:style-name="ifm_p_ifm">Kunt u in kaart brengen in hoeverre de huidige regelgeving, waarbij scheepvaart doorgaans voorrang krijgt op wegverkeer bij brugopeningen, nog passend is in situaties waar dit structureel tot grote verkeersproblemen leidt rondom de omgeving Zwartsluis?</text:p>
      <text:p text:style-name="ifm_p_mt.3.76mm_ifm">Antwoord 6</text:p>
      <text:p text:style-name="ifm_p_ifm">Het beeld dat de scheepvaart voorrang zou krijgen is onjuist. Zie ook de eerdergenoemde brief aan de Tweede Kamer van 15 september 2025 waarin de staande praktijk van Rijkswaterstaat wordt toegelicht. In de omgeving van Zwartewaterland bevinden zich ook bruggen die in beheer zijn bij de regionale overheden, zoals de Zwartewaterbrug. Hier is de praktijk uit de bovengenoemde brief niet op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elsma-Hoekstra over het bericht 'Verkeerscongestie bruggen Zwartewaterland'</dc:title>
    <meta:user-defined meta:name="OVERHEIDop.ParlID/DC.identifier">ah-tk-20252026-1584</meta:user-defined>
    <meta:user-defined meta:name="OVERHEIDop.configuratie">https://repository.officiele-overheidspublicaties.nl/MasterConfiguraties/MC-OEP-KamervragenAanhangsel-Web/1.9/xml/MC-OEP-KamervragenAanhangsel-Web.xml</meta:user-defined>
    <meta:user-defined meta:name="OVERHEIDop.vraagnummer">2026Z05285</meta:user-defined>
    <meta:user-defined meta:name="OVERHEIDop.aanhangselNummer">1584</meta:user-defined>
    <meta:user-defined meta:name="OVERHEIDop.ontvanger">V.P.G. Karremans</meta:user-defined>
    <meta:user-defined meta:name="DCTERMS.W3CDTF/OVERHEIDop.datumOntvangst">2026-04-10</meta:user-defined>
    <meta:user-defined meta:name="OVERHEIDop.AanhangselTypen/DC.type">Antwoord</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ragen van het lid Boelsma-Hoekstra over het bericht 'Verkeerscongestie bruggen Zwartewaterland'</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