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9</text:p>
      <text:p text:style-name="ifm_p_font.roman_mt.3.76mm_ifm">Vragen van het lid <text:span text:style-name="ifm_span_font.bold_ifm">Moinat</text:span> (Groep-Markuszower) aan de Minister van Volksgezondheid, Welzijn en Sport over <text:span text:style-name="ifm_span_font.italic_ifm">de continuïteit van jeugdhulp in Lelystad</text:span> (ingezonden 26 februari 2026).</text:p>
      <text:p text:style-name="ifm_p_font.roman_mt.3.76mm_ifm">Antwoord van Minister <text:span text:style-name="ifm_span_font.bold_ifm">Sterk</text:span> (Langdurige Zorg, Jeugd en Sport) (ontvangen  10 april 2026). Zie ook Aanhangsel Handelingen, vergaderjaar 2025–2026, nr. 1364.</text:p>
      <text:p text:style-name="ifm_p_mt.3.76mm_ifm">Vraag 1</text:p>
      <text:p text:style-name="ifm_p_ifm">Bent u bekend met het bericht «Schoolbesturen bezorgd over Lelystadse jeugdzorg» van 24 februari 2026<text:note text:id="ID-2026Z03784-d41e46" text:note-class="footnote"><text:note-citation text:label="1 ">1</text:note-citation><text:note-body><text:p text:style-name="ifm_p_font.normal_size.6.93pt_mt..5mm_indent.-0.1161in_mleft.0.1161in_ifm">Omroep Flevoland, 24 februari 2026, «Schoolbesturen bezorgd over Lelystadse jeugdzorg» (https://www.omroepflevoland.nl/nieuws/461185/schoolbesturen-bezorgd-over-lelystadse-jeugdzorg).</text:p></text:note-body></text:note>, waarin schoolbesturen waarschuwen dat door het wegvallen van jeugd-GGZ-aanbieders per 1 juli kinderen tussen wal en schip dreigen te vallen?</text:p>
      <text:p text:style-name="ifm_p_mt.3.76mm_ifm">Antwoord 1</text:p>
      <text:p text:style-name="ifm_p_ifm">Ja, ik ben hiermee bekend.</text:p>
      <text:p text:style-name="ifm_p_mt.3.76mm_ifm">Vraag 2</text:p>
      <text:p text:style-name="ifm_p_ifm">Hoe beoordeelt u het feit dat meerdere aanbieders hebben aangekondigd te stoppen met het aanbieden van jeugd-GGZ in Lelystad, en welke gevolgen heeft dit volgens u voor de continuïteit van de zorg en de bestaande wachtlijsten?</text:p>
      <text:p text:style-name="ifm_p_mt.3.76mm_ifm">Antwoord 2</text:p>
      <text:p text:style-name="ifm_p_ifm">In de Jeugdwet hebben de gemeenten de jeugdhulpplicht. Het is op grond hiervan aan de gemeente om afspraken te maken met jeugdhulpaanbieders en zo te zorgen dat kinderen en gezinnen tijdig de juiste hulp krijgen. Nu de schoolbesturen hun zorgen hebben geuit via een brief aan onder meer de gemeenteraad van Lelystad is het in eerste instantie aan de gemeenteraad van Lelystad om te beoordelen of er wordt voldaan aan de jeugdhulpplicht.</text:p>
      <text:p text:style-name="ifm_p_ifm">De huidige twee aanbieders van jeugd-GGZ hebben er voor gekozen om niet in te schrijven op de aanbesteding voor jeugd-GGZ per 1 juli 2026. Dit aanbestedingsproces is afgerond en de gemeente Lelystad heeft zeven nieuwe aanbieders gecontracteerd. De Nederlandse Zorgautoriteit (NZa) houdt vanuit haar vroegsignaleringstaak jeugd zicht op de ontwikkelingen in Lelystad en informeert en betrekt VWS hierbij. Eén van de zaken waar de NZa meer zicht op wil krijgen is wat de nieuwe aanbesteding van Lelystad betekent voor de continuïteit en beschikbaarheid van de zorg. De NZa is hierover in gesprek met de gemeente Lelystad.</text:p>
      <text:p text:style-name="ifm_p_mt.3.76mm_ifm">Vraag 3</text:p>
      <text:p text:style-name="ifm_p_ifm">Deelt u de zorg dat het wegvallen van specialistische jeugdhulp directe gevolgen heeft voor de veiligheid, het pedagogisch klimaat en de onderwijskwaliteit in de klas? Zo ja, welke verantwoordelijkheid ziet u hierin voor het Rijk en welke concrete acties onderneemt u om verdere escalatie te voorkomen?</text:p>
      <text:p text:style-name="ifm_p_mt.3.76mm_ifm">Antwoord 3</text:p>
      <text:p text:style-name="ifm_p_ifm">Scholen hebben een eigen verantwoordelijkheid voor de veiligheid, het pedagogisch klimaat en de onderwijskwaliteit in de klas en hebben samen met het samenwerkingsverband een zorgplicht. Vanuit deze rol kunnen zij o.a. extra ondersteuning en specialisten inzetten, zoals een orthopedagoog, psycholoog en gedragsspecialist. Deze extra ondersteuning of inzet van specialisten moet gericht zijn om succesvol onderwijs te kunnen volgen en moet bijdragen aan onderwijsdoelen. Daarbij dient uiteraard goede afstemming te zijn met gemeenten over de inzet en beschikbaarheid van jeugdhulp. Het is de verantwoordelijkheid van de gemeenteraad van Lelystad om te zorgen dat er goed uitvoering wordt gegeven aan de Jeugdwet. Zij zijn verantwoordelijk dat kinderen en gezinnen tijdig de juiste hulp ontvangen en dat er ook een goede afstemming is met aanpalende domeinen, zoals het onderwijs.</text:p>
      <text:p text:style-name="ifm_p_mt.3.76mm_ifm">Vraag 4</text:p>
      <text:p text:style-name="ifm_p_ifm">Op welke wijze waarborgt u dat gemeenten hun regierol daadwerkelijk kunnen invullen wanneer contractonderhandelingen met jeugdhulpaanbieders vastlopen?</text:p>
      <text:p text:style-name="ifm_p_mt.3.76mm_ifm">Antwoord 4</text:p>
      <text:p text:style-name="ifm_p_ifm">Het is de verantwoordelijkheid van gemeenten om te voorzien in een passend jeugdhulpaanbod voor de kinderen en gezinnen woonachtig in hun gemeente. Gemeenten moeten hierover afspraken maken met jeugdhulpaanbieders. In de gemeente Lelystad is geen sprake van vastgelopen contractonderhandelingen, maar van een wijziging van contractering van aanbieders. Lelystad heeft zeven nieuwe zorgaanbieders gecontracteerd voor de jeugd-GGZ per 1 juli 2026. De NZa wil meer zicht krijgen op wat de nieuwe aanbesteding van Lelystad betekent voor de continuïteit en beschikbaarheid van de zorg. De NZa is hierover in gesprek met de gemeente Lelystad.</text:p>
      <text:p text:style-name="ifm_p_mt.3.76mm_ifm">Vraag 5</text:p>
      <text:p text:style-name="ifm_p_ifm">Bent u bereid in overleg te treden met de gemeente Lelystad om te voorkomen dat kinderen die op een wachtlijst staan zonder tijdige passende hulp komen te zitten?</text:p>
      <text:p text:style-name="ifm_p_mt.3.76mm_ifm">Antwoord 5</text:p>
      <text:p text:style-name="ifm_p_ifm">Naar aanleiding van de berichtgeving over de bestuurlijke situatie en de toegangsorganisatie in gemeente Lelystad is vanuit VWS contact gelegd met de gemeente Lelystad. Uit die gesprekken kwam naar voren dat de gemeente druk bezig was om haar toegangstaak weer op orde te krijgen. Dit is ook primair aan de gemeente. De Nederlandse Zorgautoriteit houdt vanuit haar vroegsignaleringstaak jeugd zicht op de ontwikkelingen in Lelystad en informeert en betrekt VWS hierbij. Eén van de zaken waar de NZa meer zicht op wil krijgen is wat de nieuwe aanbesteding van Lelystad betekent voor de continuïteit en beschikbaarheid va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Moinat over de continuïteit van jeugdhulp in Lelystad</dc:title>
    <meta:user-defined meta:name="OVERHEIDop.ParlID/DC.identifier">ah-tk-20252026-1579</meta:user-defined>
    <meta:user-defined meta:name="OVERHEIDop.configuratie">https://repository.officiele-overheidspublicaties.nl/MasterConfiguraties/MC-OEP-KamervragenAanhangsel-Web/1.9/xml/MC-OEP-KamervragenAanhangsel-Web.xml</meta:user-defined>
    <meta:user-defined meta:name="OVERHEIDop.vraagnummer">2026Z03784</meta:user-defined>
    <meta:user-defined meta:name="OVERHEIDop.aanhangselNummer">1579</meta:user-defined>
    <meta:user-defined meta:name="OVERHEIDop.ontvanger">W.R.C. Sterk</meta:user-defined>
    <meta:user-defined meta:name="DCTERMS.W3CDTF/OVERHEIDop.datumOntvangst">2026-04-10</meta:user-defined>
    <meta:user-defined meta:name="OVERHEIDop.AanhangselTypen/DC.type">Antwoord</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0</meta:user-defined>
    <meta:user-defined meta:name="DC.title">Antwoord op van het Lid Moinat over de continuïteit van jeugdhulp in Lelystad</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