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57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77</text:p>
      <text:p text:style-name="ifm_p_font.roman_mt.3.76mm_ifm">Vragen van de leden <text:span text:style-name="ifm_span_font.bold_ifm">El Boujdaini</text:span> en <text:span text:style-name="ifm_span_font.bold_ifm">Oualhadj</text:span> (beiden D66) aan de Minister van Economische Zaken en Klimaat over <text:span text:style-name="ifm_span_font.italic_ifm">het bericht «Miljoenen belastinggeld voor stichting komen ook terecht bij bedrijf van eigen directeuren»</text:span> (ingezonden 10 maart 2026).</text:p>
      <text:p text:style-name="ifm_p_font.roman_mt.3.76mm_ifm">Antwoord van Minister <text:span text:style-name="ifm_span_font.bold_ifm">Herbert</text:span> (Economische Zaken en Klimaat) en de Staatssecretaris van Economische Zaken en Klimaat (ontvangen  10 april 2026).</text:p>
      <text:p text:style-name="ifm_p_mt.3.76mm_ifm">Vraag 1</text:p>
      <text:p text:style-name="ifm_p_ifm">Bent u bekend met het bericht van Nieuwsuur waarin wordt gesteld dat miljoenen euro’s aan subsidiegeld voor de stichting ECP terechtkomen bij een bedrijf waarvan een aantal directeuren van die stichting mede-eigenaar zijn?<text:note text:id="ID-2026Z04770-d41e46" text:note-class="footnote"><text:note-citation text:label="1 ">1</text:note-citation><text:note-body><text:p text:style-name="ifm_p_font.normal_size.6.93pt_mt..5mm_indent.-0.1161in_mleft.0.1161in_ifm">Nieuwsuur, 27 februari 2026, «Miljoenen belastinggeld voor stichting komen ook terecht bij bedrijf van eigen directeuren» Miljoenen belastinggeld voor stichting komen ook terecht bij bedrijf van eigen directeuren</text:p></text:note-body></text:note></text:p>
      <text:p text:style-name="ifm_p_mt.3.76mm_ifm">Antwoord 1</text:p>
      <text:p text:style-name="ifm_p_ifm">Ja, ik ben ermee bekend.</text:p>
      <text:p text:style-name="ifm_p_mt.3.76mm_ifm">Vraag 2</text:p>
      <text:p text:style-name="ifm_p_ifm">Hoe beoordeelt u de gang van zaken rond de subsidieverstrekking aan stichting ECP?</text:p>
      <text:p text:style-name="ifm_p_mt.3.76mm_ifm">Antwoord 2</text:p>
      <text:p text:style-name="ifm_p_ifm">In mijn antwoorden op de vragen van de Tweede Kamer naar aanleiding van het schriftelijk overleg<text:note text:id="ID-1577-d41e78" text:note-class="footnote"><text:note-citation text:label="2 ">2</text:note-citation><text:note-body><text:p text:style-name="ifm_p_font.normal_size.6.93pt_mt..5mm_indent.-0.1161in_mleft.0.1161in_ifm">26643 Informatie- en communicatietechnologie (ICT)</text:p></text:note-body></text:note> dat ik gelijktijdig aan uw Kamer zend, ga ik dieper in op deze vraag. Op mijn rol als subsidieverstrekker ga ik in het antwoord op de vraag van de fractie van GroenLinks-PvdA (vraag 16) in. In het antwoord op vraag 24 van de CDA-fractie geef ik aan dat de subsidierelatie in 2023 is geëvalueerd, en welke stappen ik na die evaluatie heb genomen.</text:p>
      <text:p text:style-name="ifm_p_mt.3.76mm_ifm">Vraag 3</text:p>
      <text:p text:style-name="ifm_p_ifm">Hoe reflecteert u op de rol en uw verantwoordelijkheid hierin?</text:p>
      <text:p text:style-name="ifm_p_mt.3.76mm_ifm">Antwoord 3</text:p>
      <text:p text:style-name="ifm_p_ifm">In het antwoord op de vraag van de fractie van GroenLinks-PvdA (vraag 16) in het genoemde schriftelijk overleg ga ik nader in op de rol van EZK als subsidieverstrekker.</text:p>
      <text:p text:style-name="ifm_p_mt.3.76mm_ifm">Vraag 4</text:p>
      <text:p text:style-name="ifm_p_ifm">Hoe heeft deze situatie kunnen ontstaan en waarom is de Kamer hierover niet eerder geïnformeerd?</text:p>
      <text:p text:style-name="ifm_p_mt.3.76mm_ifm">Antwoord 4</text:p>
      <text:p text:style-name="ifm_p_ifm">In het antwoord op eerdergenoemde vraag 16 is aangegeven dat de overeenkomst tussen ECP en LunaVia in 2023 is beoordeeld door externe advocaten op verzoek van het ECP-bestuur, wat voor EZK geen aanleiding gaf om de Kamer hierover te informeren of andere stappen te ondernemen.</text:p>
      <text:p text:style-name="ifm_p_mt.3.76mm_ifm">Vraag 5</text:p>
      <text:p text:style-name="ifm_p_ifm">Welke maatregelen worden naar aanleiding van deze situatie genomen? Hoe wordt voorkomen dat zich in de toekomst vergelijkbare gevallen voordoen?</text:p>
      <text:p text:style-name="ifm_p_mt.3.76mm_ifm">Antwoord 5</text:p>
      <text:p text:style-name="ifm_p_ifm">In het antwoord op de vraag van GL-PvdA (vraag 16 in het genoemde schriftelijk overleg ga ik hier dieper op in.</text:p>
      <text:p text:style-name="ifm_p_mt.3.76mm_ifm">Vraag 6</text:p>
      <text:p text:style-name="ifm_p_ifm">Deelt u de opvatting dat activiteiten die structureel met publieke middelen worden gefinancierd in beginsel via een open en transparante aanbestedingsprocedure zouden moeten plaatsvinden, zodat voor alle partijen dezelfde regels gelden en meerdere organisaties kunnen meedingen?</text:p>
      <text:p text:style-name="ifm_p_mt.3.76mm_ifm">Antwoord 6</text:p>
      <text:p text:style-name="ifm_p_ifm">Ik heb mij te houden aan de geldende subsidie- en aanbestedingsregels. Elk jaar maak ik de afweging of de activiteiten van ECP passen binnen de wettelijke kaders van een maatwerksubsidie, of het eventueel aanbesteden van (onderdelen van) de activiteit. Dit is ook beschreven in het antwoord op de vraag van uw fractie (vraag 3) in het genoemde schriftelijk overleg.</text:p>
      <text:p text:style-name="ifm_p_mt.3.76mm_ifm">Vraag 7</text:p>
      <text:p text:style-name="ifm_p_ifm">Bent u bereid te bevorderen dat de activiteiten die in opdracht van stichting ECP worden uitgevoerd en structureel met publieke middelen worden bekostigd, in de toekomst geheel of gedeeltelijk via een aanbesteding worden georganiseerd? Zo nee, waarom niet?</text:p>
      <text:p text:style-name="ifm_p_mt.3.76mm_ifm">Antwoord 7</text:p>
      <text:p text:style-name="ifm_p_ifm">In mijn antwoord op vraag 16 van GL-PvdA in het genoemde schriftelijk overleg heb ik toegelicht hoe ik hier als subsidieverstrekker tot nu mee ben omgegaan. Ook ga ik in op de gesprekken die ik heb met het ECP-bestuur over mogelijk aanpassingen in hun governance, ook op dit punt.</text:p>
      <text:p text:style-name="ifm_p_mt.3.76mm_ifm">Vraag 8</text:p>
      <text:p text:style-name="ifm_p_ifm">Kunt u deze vragen één voor één beantwoorden?</text:p>
      <text:p text:style-name="ifm_p_mt.3.76mm_ifm">Antwoord 8</text:p>
      <text:p text:style-name="ifm_p_ifm">Ja. Voor de beantwoording wil ik wel doorverwijzen naar mijn antwoorden op de vragen van de Tweede Kamer naar aanleiding van het genoemde schriftelijk overle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El Boujdaini en Oualhadj over het bericht 'Miljoenen belastinggeld voor stichting komen ook terecht bij bedrijf van eigen directeuren'</dc:title>
    <meta:user-defined meta:name="OVERHEIDop.ParlID/DC.identifier">ah-tk-20252026-1577</meta:user-defined>
    <meta:user-defined meta:name="OVERHEIDop.configuratie">https://repository.officiele-overheidspublicaties.nl/MasterConfiguraties/MC-OEP-KamervragenAanhangsel-Web/1.9/xml/MC-OEP-KamervragenAanhangsel-Web.xml</meta:user-defined>
    <meta:user-defined meta:name="OVERHEIDop.vraagnummer">2026Z04770</meta:user-defined>
    <meta:user-defined meta:name="OVERHEIDop.aanhangselNummer">1577</meta:user-defined>
    <meta:user-defined meta:name="OVERHEIDop.ontvanger">W.J.M. Aerdts</meta:user-defined>
    <meta:user-defined meta:name="OVERHEIDop.ontvanger">H.G. Herbert</meta:user-defined>
    <meta:user-defined meta:name="DCTERMS.W3CDTF/OVERHEIDop.datumOntvangst">2026-04-10</meta:user-defined>
    <meta:user-defined meta:name="OVERHEIDop.AanhangselTypen/DC.type">Antwoord</meta:user-defined>
    <meta:user-defined meta:name="OVERHEIDop.indiener">A. Oualhadj</meta:user-defined>
    <meta:user-defined meta:name="OVERHEIDop.indiener">S. El Boujdain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10</meta:user-defined>
    <meta:user-defined meta:name="DC.title">Antwoord op vragen van de leden El Boujdaini en Oualhadj over het bericht 'Miljoenen belastinggeld voor stichting komen ook terecht bij bedrijf van eigen directeuren'</meta:user-defined>
    <meta:user-defined meta:name="DCTERMS.W3CDTF/DCTERMS.available">2026-04-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