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het lid <text:span text:style-name="ifm_span_font.bold_ifm">Jumelet</text:span> (CDA) aan de Minister van Klimaat en Groene Groei over <text:span text:style-name="ifm_span_font.italic_ifm">de impact van de EU Methane Emissions Regulation op de leveringszekerheid van aardgas</text:span> (ingezonden 11 maart 2026).</text:p>
      <text:p text:style-name="ifm_p_font.roman_mt.3.76mm_ifm">Antwoord van Minister <text:span text:style-name="ifm_span_font.bold_ifm">Van Veldhoven-van der Meer</text:span> (Klimaat en Groene Groei) (ontvangen  9 april 2026).</text:p>
      <text:p text:style-name="ifm_p_mt.3.76mm_ifm">Vraag 1</text:p>
      <text:p text:style-name="ifm_p_ifm">Bent u bekend met het rapport «EU Methane Emissions Regulation – Analysis of Market Impacts»?<text:note text:id="ID-2026Z04880-d41e47" text:note-class="footnote"><text:note-citation text:label="1 ">1</text:note-citation><text:note-body><text:p text:style-name="ifm_p_font.normal_size.6.93pt_mt..5mm_indent.-0.1161in_mleft.0.1161in_ifm">https://www.fuelseurope.eu/uploads/medias/69ae78ab84c03.pdf</text:p></text:note-body></text:note></text:p>
      <text:p text:style-name="ifm_p_mt.3.76mm_ifm">Antwoord 1</text:p>
      <text:p text:style-name="ifm_p_ifm">Ja.</text:p>
      <text:p text:style-name="ifm_p_mt.3.76mm_ifm">Vraag 2</text:p>
      <text:p text:style-name="ifm_p_ifm">Hoe beoordeelt u, mede in het licht van de huidige instabiele geopolitieke situatie en het belang van leveringszekerheid, de bevindingen uit het rapport dat door de importvereisten volgend uit de Europese Methane Regulation vanaf 2027 mogelijk tot 43% van de huidige gasimport van de EU (circa 114 bcm) en 87% van de ruwe olie niet meer aan de regelgeving voldoet en daarmee niet geïmporteerd kan worden?</text:p>
      <text:p text:style-name="ifm_p_mt.3.76mm_ifm">Antwoord 2</text:p>
      <text:p text:style-name="ifm_p_ifm">Ik neem deze zorgen serieus en ik ben hierover in gesprek met de Europese Commissie, andere lidstaten, marktpartijen en toezichthouders. Uiteraard onderschrijf ik daarbij het belang van voorzieningszekerheid en is het van het grootste belang dat Nederland genoeg gas en olie heeft om in de behoefte van onze huishoudens en bedrijven te voorzien, ook aangezien tijdens de transitie deze nog geruime tijd essentieel zijn.</text:p>
      <text:p text:style-name="ifm_p_mt.3.76mm_ifm">Vraag 3</text:p>
      <text:p text:style-name="ifm_p_ifm">Hoe beoordeelt u het risico dat deze regelgeving daardoor zal leiden tot een aanbodtekort aan aardgas in Europa, aangezien het rapport concludeert dat de hoeveelheid gas die aan de EU-eisen voldoet mogelijk lager is dan de Europese vraag vanaf 2027?</text:p>
      <text:p text:style-name="ifm_p_mt.3.76mm_ifm">Antwoord 3</text:p>
      <text:p text:style-name="ifm_p_ifm">De methaanverordening bevat geen importbeperking, maar het valt niet uit te sluiten dat de gestelde rapportage- en onderzoeksverplichtingen een beperkend effect kunnen hebben. Dit risico wordt op Europees niveau aangekaart, aangezien de eisen die volgen uit de verordening en een eventuele oplossing dus ook op dat niveau gezocht moet worden.</text:p>
      <text:p text:style-name="ifm_p_ifm">Overigens kent de verordening een clausule die het risico op een aanbodtekort reeds zou kunnen mitigeren. De verordening bepaalt namelijk dat bevoegde instanties bepaalde sancties alleen kunnen opleggen bij overtreding van bepaalde artikelen, waaronder deze importverplichtingen, als die de energievoorzieningszekerheid niet in gevaar brengen.<text:note text:id="ID-1568-d41e97" text:note-class="footnote"><text:note-citation text:label="2 ">2</text:note-citation><text:note-body><text:p text:style-name="ifm_p_font.normal_size.6.93pt_mt..5mm_indent.-0.1161in_mleft.0.1161in_ifm">Verordening (EU) 2024/1787, artikel 33 tweede lid.</text:p></text:note-body></text:note></text:p>
      <text:p text:style-name="ifm_p_mt.3.76mm_ifm">Vraag 4</text:p>
      <text:p text:style-name="ifm_p_ifm">Deelt u de zorg uit het rapport dat een door regelgeving veroorzaakt aanbodtekort kan leiden tot sterk stijgende gasprijzen en mogelijke vraagvernietiging, met gevolgen voor huishoudens, elektriciteitsproductie en energie-intensieve industrieën?</text:p>
      <text:p text:style-name="ifm_p_mt.3.76mm_ifm">Antwoord 4</text:p>
      <text:p text:style-name="ifm_p_ifm">De verordening kent een clausule die het risico op een aanbodtekort kan mitigeren, zoals ik ook bij het antwoord op vraag 3 heb aangegeven.</text:p>
      <text:p text:style-name="ifm_p_ifm">De verordening erkent verder dat de naleving van de verplichtingen uit deze verordening waarschijnlijk investeringen vereist. De verordening bepaalt echter ook dat de noodzakelijke kosten hiervoor geen disproportionele financiële last voor eindgebruikers en consumenten mogen meebrengen.<text:note text:id="ID-1568-d41e123" text:note-class="footnote"><text:note-citation text:label="3 ">3</text:note-citation><text:note-body><text:p text:style-name="ifm_p_font.normal_size.6.93pt_mt..5mm_indent.-0.1161in_mleft.0.1161in_ifm">Verordening (EU) 2024/1787, overweging (10) en artikel 3.</text:p></text:note-body></text:note></text:p>
      <text:p text:style-name="ifm_p_ifm">De kosten van de verordening moeten daarbij worden afgewogen tegen de baten. Het recent gepubliceerde rapport, waar in vraag 1 naar wordt verwezen, laat de potentiële klimaatwinst zien die behaald kan worden door de inzet op methaanreductie wereldwijd, zolang de vraag naar olie, aardgas en steenkolen nodig blijft in de transitie naar schone energie. Methaan is één van de krachtigste broeikasgassen. De methaanverordening is één van de maatregelen van het Fit for 55-wetgevingspakket om de Europese reductiedoelstellingen van broeikasgasemissies in de energiesector tot stand te brengen.</text:p>
      <text:p text:style-name="ifm_p_mt.3.76mm_ifm">Vraag 5</text:p>
      <text:p text:style-name="ifm_p_ifm">Welke mogelijkheden ziet het u om bij de verdere implementatie van de Europese Methaanverordening te voorkomen dat de leveringszekerheid van aardgas in gevaar komt, bijvoorbeeld door aanpassingen in de eisen rond monitoring, rapportage en verificatie voor importeurs? In hoeverre zijn dergelijke aanpassingen volgens u wenselijk en mogelijk?</text:p>
      <text:p text:style-name="ifm_p_mt.3.76mm_ifm">Antwoord 5</text:p>
      <text:p text:style-name="ifm_p_ifm">De eisen rond monitoring, rapportage en verificatie voor importeurs volgen rechtstreeks uit de Europese verordening. Aanpassing van deze eisen is op nationaal niveau niet mogelijk. Voor het volledige antwoord op deze vraag verwijs ik verder naar het antwoord op vraag 6.</text:p>
      <text:p text:style-name="ifm_p_mt.3.76mm_ifm">Vraag 6</text:p>
      <text:p text:style-name="ifm_p_ifm">In hoeverre en onder welke voorwaarden bent u bereid zich in Europees verband in te zetten voor een pragmatische implementatie of gerichte aanpassing van de regelgeving, zoals in het rapport wordt voorgesteld, om verstoringen van de Europese gas- en olievoorziening te voorkomen?</text:p>
      <text:p text:style-name="ifm_p_mt.3.76mm_ifm">Antwoord 6</text:p>
      <text:p text:style-name="ifm_p_ifm">Ik zet mij hier reeds voor in. De eisen zijn zoals hiervoor aangegeven opgenomen in de Europese methaanverordening en daar moet ook de oplossing in worden gezocht. Uw Kamer is op 18 februari jl. door mijn voorganger over de implementatie van de verordening en de aandachtspunten hierbij geïnformeerd<text:note text:id="ID-1568-d41e165" text:note-class="footnote"><text:note-citation text:label="4 ">4</text:note-citation><text:note-body><text:p text:style-name="ifm_p_font.normal_size.6.93pt_mt..5mm_indent.-0.1161in_mleft.0.1161in_ifm">Brief «Indiening wetsvoorstel Uitvoeringswet methaanverordening» (Kamerstukken II, 2026, 36 897, nr. 5).</text:p></text:note-body></text:note>. Deze aandachtspunten zien ook op de monitoring-, rapportage- en verificatiemaatregelen die per 1 januari 2027 ingaan. Nederland wijst in de gesprekken met de Europese Commissie voortdurend op knelpunten die worden ervaren bij de uitvoering van de verordening en zoekt daarbij samen met de Commissie ook naar praktische oplossingen. Een brede groep landen deelt deze zorgen. Het kabinet is hierover eveneens in gesprek met het bedrijfsleven en toezichthouders.</text:p>
      <text:p text:style-name="ifm_p_ifm">Eventuele aanpassing van de regelgeving is niet aan een lidstaat en dus ook niet aan het kabinet. Daarover moet de Europese Commissie zich een oordeel over vormen. Gezien de huidige situatie in het Midden-Oosten zijn de knelpunten die zich voordoen bij de implementatie van de methaanverordening nog urgenter geworden. Ik breng deze knelpunten daarom opnieuw onder de aandacht van de Commissie met de vraag om een oplossing die rekening houdt met de geuite zorgen en de recent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umelet over de impact van de EU Methane Emissions Regulation op de leveringszekerheid van aardgas</dc:title>
    <meta:user-defined meta:name="OVERHEIDop.ParlID/DC.identifier">ah-tk-20252026-1568</meta:user-defined>
    <meta:user-defined meta:name="OVERHEIDop.configuratie">https://repository.officiele-overheidspublicaties.nl/MasterConfiguraties/MC-OEP-KamervragenAanhangsel-Web/1.9/xml/MC-OEP-KamervragenAanhangsel-Web.xml</meta:user-defined>
    <meta:user-defined meta:name="OVERHEIDop.vraagnummer">2026Z04880</meta:user-defined>
    <meta:user-defined meta:name="OVERHEIDop.aanhangselNummer">1568</meta:user-defined>
    <meta:user-defined meta:name="OVERHEIDop.ontvanger">S. van Veldhoven-van der Meer</meta:user-defined>
    <meta:user-defined meta:name="DCTERMS.W3CDTF/OVERHEIDop.datumOntvangst">2026-04-09</meta:user-defined>
    <meta:user-defined meta:name="OVERHEIDop.AanhangselTypen/DC.type">Antwoord</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Jumelet over de impact van de EU Methane Emissions Regulation op de leveringszekerheid van aardgas</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