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6</text:p>
      <text:p text:style-name="ifm_p_font.roman_mt.3.76mm_ifm">Vragen van het lid <text:span text:style-name="ifm_span_font.bold_ifm">Van der Lee</text:span> (GroenLinks-PvdA) aan de Ministers van Buitenlandse Zaken en van Economische Zaken en Klimaat over <text:span text:style-name="ifm_span_font.italic_ifm">het bericht «Nederlands bedrijf exporteerde duizenden keren illegaal naar Rusland»</text:span> (ingezonden 5 maart 2026).</text:p>
      <text:p text:style-name="ifm_p_font.roman_mt.3.76mm_ifm">Antwoord van Minister <text:span text:style-name="ifm_span_font.bold_ifm">Sjoerdsma</text:span> (Buitenlandse Handel en Ontwikkelingssamenwerking) en de Minister van Buitenlandse Zaken (ontvangen  9 april 2026).</text:p>
      <text:p text:style-name="ifm_p_mt.3.76mm_ifm">Vraag 1</text:p>
      <text:p text:style-name="ifm_p_ifm">Bent u bekend met het RTL-bericht «Nederlands bedrijf exporteerde duizenden keren illegaal naar Rusland»?<text:note text:id="ID-2026Z04358-d41e51" text:note-class="footnote"><text:note-citation text:label="1 ">1</text:note-citation><text:note-body><text:p text:style-name="ifm_p_font.normal_size.6.93pt_mt..5mm_indent.-0.1161in_mleft.0.1161in_ifm">RTL, 26 februari 2026, (https://www.rtl.nl/nieuws/economie/artikel/5569183/nederlands-bedrijf-exporteerde-duizenden-keren-illegaal-naar)</text:p></text:note-body></text:note></text:p>
      <text:p text:style-name="ifm_p_mt.3.76mm_ifm">Antwoord 1</text:p>
      <text:p text:style-name="ifm_p_ifm">Ja.</text:p>
      <text:p text:style-name="ifm_p_mt.3.76mm_ifm">Vraag 2 en 3</text:p>
      <text:p text:style-name="ifm_p_ifm">Hoe kan het dat een Nederlands bedrijf zo lang ongemerkt illegaal producten kon exporteren naar Rusland via Azerbeidzjan die rechtstreeks nodig zijn voor de illegale oorlogsvoering ter waarde van tientallen miljoenen euro’s?</text:p>
      <text:p text:style-name="ifm_p_ifm">Is het bedrijf inmiddels gestopt met de illegale import? Op welke manier wordt dit gecontroleerd?</text:p>
      <text:p text:style-name="ifm_p_mt.3.76mm_ifm">Antwoord 2 en 3</text:p>
      <text:p text:style-name="ifm_p_ifm">In algemene zin geldt dat sanctieomzeiling onacceptabel is. Daarom heeft de aanpak van sanctie-omzeiling de hoogste prioriteit voor het kabinet. Daarbij wordt ingezet op analyse van handelsstromen, samenwerking, handhaving en aanvullende sanctiemaatregelen waar nodig. De handhaving van sanctiemaatregelen ten aanzien van de in-, door- en uitvoer van goederen is de verantwoordelijkheid van de Douane in opdracht van de Minister van Buitenlandse Handel en Ontwikkelingssamenwerking. Daarbij wordt ook nadrukkelijk ingezet op het tegengaan van omzeiling.</text:p>
      <text:p text:style-name="ifm_p_ifm">In zijn algemeenheid kan worden gezegd dat de Douane risicogericht handhaaft. Als er een verhoogd risico op sanctieomzeiling wordt geconstateerd, dan worden de gehanteerde risicoprofielen hierop aangescherpt. De Douane werkt nationaal en internationaal samen met andere (uitvoerings-)organisaties, de Europese Commissie en andere lidstaten om signalen die mogelijk op omzeiling wijzen uit te wisselen.</text:p>
      <text:p text:style-name="ifm_p_ifm">Desalniettemin blijft het tegengaan van omzeiling van de sanctiemaatregelen tegen Rusland via derde landen een grote uitdaging in de handhaving. Dit komt door de lange en complexe handelsketens, maar ook de omvang van handelsstromen vanuit Nederland. Over individuele bedrijven, specifieke handhavingsaanpak en de door de Douane onderkende risico’s doet het Kabinet geen uitspraken.</text:p>
      <text:p text:style-name="ifm_p_mt.3.76mm_ifm">Vraag 4</text:p>
      <text:p text:style-name="ifm_p_ifm">Wordt het bedrijf gesanctioneerd, zo ja, wat is de sanctie? Zo nee, waarom niet?</text:p>
      <text:p text:style-name="ifm_p_mt.3.76mm_ifm">Antwoord 4</text:p>
      <text:p text:style-name="ifm_p_ifm">Het schenden of omzeilen van EU-sancties geldt als een economisch delict. Wanneer vanuit de handhavingstaak van de Douane geconcludeerd wordt dat een bedrijf sancties heeft overtreden, wordt de zaak voorgelegd aan het OM voor strafrechtelijke vervolging. Zo heeft de Douane in 2025 422 handhavingsonderzoeken afgerond waar onder andere onderzoek is gedaan naar de naleving van de sanctiewetgeving. In 2025 zijn 16 onderzoeken overgedragen aan het Functioneel Pakket van het OM.</text:p>
      <text:p text:style-name="ifm_p_mt.3.76mm_ifm">Vraag 5</text:p>
      <text:p text:style-name="ifm_p_ifm">Wordt er meteen via het ImportGenius databedrijf uitgezocht of er meer illegale goederen worden geëxporteerd? Zo nee, waarom niet?</text:p>
      <text:p text:style-name="ifm_p_mt.3.76mm_ifm">Antwoord 5</text:p>
      <text:p text:style-name="ifm_p_ifm">Het kabinet gebruikt diverse informatiebronnen om handelsstromen richting Rusland te onderzoeken en omzeiling op te sporen.</text:p>
      <text:p text:style-name="ifm_p_mt.3.76mm_ifm">Vraag 6</text:p>
      <text:p text:style-name="ifm_p_ifm">Heeft het bedrijf Valvoline AZ nog anderszins banden met Nederland?</text:p>
      <text:p text:style-name="ifm_p_mt.3.76mm_ifm">Antwoord 6</text:p>
      <text:p text:style-name="ifm_p_ifm">Het kabinet gaat niet in op individuele bedrijven. Wanneer signalen over sanctieomzeiling naar specifieke entiteiten in derde landen aan het licht komen neemt de Douane gepaste actie om dit naar de toekomst toe te voorkomen. Daarnaast vinden uiteraard ook eventuele handhavingsacties binnen Nederland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Nederlands bedrijf exporteerde duizenden keren illegaal naar Rusland</dc:title>
    <meta:user-defined meta:name="OVERHEIDop.ParlID/DC.identifier">ah-tk-20252026-1566</meta:user-defined>
    <meta:user-defined meta:name="OVERHEIDop.configuratie">https://repository.officiele-overheidspublicaties.nl/MasterConfiguraties/MC-OEP-KamervragenAanhangsel-Web/1.9/xml/MC-OEP-KamervragenAanhangsel-Web.xml</meta:user-defined>
    <meta:user-defined meta:name="OVERHEIDop.vraagnummer">2026Z04358</meta:user-defined>
    <meta:user-defined meta:name="OVERHEIDop.aanhangselNummer">1566</meta:user-defined>
    <meta:user-defined meta:name="OVERHEIDop.ontvanger">T.B.W. Berendsen</meta:user-defined>
    <meta:user-defined meta:name="OVERHEIDop.ontvanger">S.W. Sjoerdsma</meta:user-defined>
    <meta:user-defined meta:name="DCTERMS.W3CDTF/OVERHEIDop.datumOntvangst">2026-04-09</meta:user-defined>
    <meta:user-defined meta:name="OVERHEIDop.AanhangselTypen/DC.type">Antwoord</meta:user-defined>
    <meta:user-defined meta:name="OVERHEIDop.indiener">T.M.T. van der Le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Van der Lee over het bericht Nederlands bedrijf exporteerde duizenden keren illegaal naar Rusland</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