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5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5</text:p>
      <text:p text:style-name="ifm_p_font.roman_mt.3.76mm_ifm">Vragen van het lid <text:span text:style-name="ifm_span_font.bold_ifm">Inge van Dijk</text:span> (CDA) aan de Minister van Langdurige Zorg, Jeugd en Sport en de Staatssecretaris van Financiën over <text:span text:style-name="ifm_span_font.italic_ifm">het bericht «Ook sportclubs openen jacht op gulle gever»</text:span> (ingezonden 19 maart 2026).</text:p>
      <text:p text:style-name="ifm_p_font.roman_mt.3.76mm_ifm">Antwoord van Minister <text:span text:style-name="ifm_span_font.bold_ifm">Sterk</text:span> (Langdurige Zorg, Jeugd en Sport), mede namens de Staatssecretaris van Financiën (ontvangen  9 april 2026).</text:p>
      <text:p text:style-name="ifm_p_mt.3.76mm_ifm">Vraag 1</text:p>
      <text:p text:style-name="ifm_p_ifm">Bent u bekend met het bericht «Ook sportclubs openen jacht op gulle gever»?<text:note text:id="ID-2026Z05437-d41e51" text:note-class="footnote"><text:note-citation text:label="1 ">1</text:note-citation><text:note-body><text:p text:style-name="ifm_p_font.normal_size.6.93pt_mt..5mm_indent.-0.1161in_mleft.0.1161in_ifm">FD, 11 maart 2026, «Ook sportclubs openen jacht op gulle gever» (https://fd.nl/samenleving/1588365/ook-sportclubs-openen-jacht-op-gulle-gever)</text:p></text:note-body></text:note></text:p>
      <text:p text:style-name="ifm_p_mt.3.76mm_ifm">Antwoord 1</text:p>
      <text:p text:style-name="ifm_p_ifm">Ja.</text:p>
      <text:p text:style-name="ifm_p_mt.3.76mm_ifm">Vraag 2</text:p>
      <text:p text:style-name="ifm_p_ifm">Deelt u de mening dat een sportvereniging evengoed een goede bestemming is voor een gift als een gift aan een Goed Doel of culturele instelling?</text:p>
      <text:p text:style-name="ifm_p_mt.3.76mm_ifm">Antwoord 2</text:p>
      <text:p text:style-name="ifm_p_ifm">Ja, sportverenigingen zijn een goede bestemming voor een gift. Zij brengen mensen samen, bevorderen de gezondheid en versterken de sociale cohesie van de samenleving.</text:p>
      <text:p text:style-name="ifm_p_mt.3.76mm_ifm">Vraag 3</text:p>
      <text:p text:style-name="ifm_p_ifm">Hoe duidt u dat sportverenigingen ondanks de grote geefbereidheid onder Nederlandse huishoudens nauwelijks van die geefbereidheid profiteren?</text:p>
      <text:p text:style-name="ifm_p_mt.3.76mm_ifm">Antwoord 3</text:p>
      <text:p text:style-name="ifm_p_ifm">De Staatssecretaris van Financiën en ik herkennen dit beeld. Dit vloeit voort uit de voorkeur die gevers voor een maatschappelijk thema hebben. Uit het onderzoek Geven in Nederland 2024 blijkt dat elke geefbron zijn eigen voorkeur voor een maatschappelijk terrein heeft. Zo geven huishoudens relatief veel aan religie en levensbeschouwing, gezondheid en internationale hulp en bedrijven relatief veel aan sport en recreatie.<text:note text:id="ID-1565-d41e90" text:note-class="footnote"><text:note-citation text:label="2 ">2</text:note-citation><text:note-body><text:p text:style-name="ifm_p_font.normal_size.6.93pt_mt..5mm_indent.-0.1161in_mleft.0.1161in_ifm">Geven in Nederland 2024 maatschappelijke betrokkenheid in kaart gebracht Onder redactie van René Bekkers, Stephanie Koolen-Maas en Theo Schuyt</text:p><text:p text:style-name="ifm_p_font.normal_size.6.93pt_indent.-0.1161in_mleft.0.1161in_ifm">Geven in Nederland 2024 is een uitgave van het Centrum voor Filantropische Studies van de Vrije Universiteit Amsterdam, www.filantropischestudies.nl.</text:p><text:p text:style-name="ifm_p_font.normal_size.6.93pt_indent.-0.1161in_mleft.0.1161in_ifm">OSF | Geven in Nederland 2024.pdf</text:p></text:note-body></text:note> Van het totaalbedrag € 485 miljoen aan giften aan sport en recreatie in 2022 was € 354  miljoen afkomstig van bedrijven en € 42 miljoen afkomstig van huishoudens en € 90 miljoen afkomstig van andere bronnen.<text:note text:id="ID-1565-d41e108" text:note-class="footnote"><text:note-citation text:label="3 ">3</text:note-citation><text:note-body><text:p text:style-name="ifm_p_font.normal_size.6.93pt_mt..5mm_indent.-0.1161in_mleft.0.1161in_ifm">Andere bronnen: 0 van nalatenschappen, 3 van fondsen en 87 van loterijen.</text:p></text:note-body></text:note> Daarnaast kan worden gewezen op vrijwilligers – een bijdrage in tijd van huishoudens – die belangrijk zijn voor onder meer sportverenigingen.</text:p>
      <text:p text:style-name="ifm_p_mt.3.76mm_ifm">Vraag 4</text:p>
      <text:p text:style-name="ifm_p_ifm">Deelt u de mening dat hogere giftinkomsten van sportverenigingen een bijdrage kunnen leveren aan het kabinetsdoel om te bouwen aan de gezondste generatie ooit?</text:p>
      <text:p text:style-name="ifm_p_mt.3.76mm_ifm">Antwoord 4</text:p>
      <text:p text:style-name="ifm_p_ifm">Sportverenigingen kunnen een belangrijke rol spelen bij het realiseren van de gezondste generatie ooit. Meer financiële middelen stellen verenigingen in staat om meer en kwalitatief beter sportaanbod te organiseren. Hogere giftinkomsten zouden hier een bijdrage aan kunnen leveren.</text:p>
      <text:p text:style-name="ifm_p_mt.3.76mm_ifm">Vraag 5</text:p>
      <text:p text:style-name="ifm_p_ifm">Kunt u reflecteren op de vraag of het hebben van een ANBI-status en de daarmee samenhangende regeling waardoor een gewone gift aan een ANBI-instelling in tegenstelling tot een gewone gift aan een sportvereniging bij de inkomstenbelasting aftrekbaar is, bevorderlijk is voor het ontvangen van giften uit de samenleving?</text:p>
      <text:p text:style-name="ifm_p_mt.3.76mm_ifm">Antwoord 5</text:p>
      <text:p text:style-name="ifm_p_ifm">Het doel van de giftenaftrek is het bevorderen van schenkingen aan instellingen die bijdragen aan het algemeen nut. Een gift komt in beginsel in aanmerking voor de giftenaftrek als deze is gedaan aan een ANBI of een steunstichting sociaal belang behartigende instelling (steunstichting SBBI). Verenigingen, zoals sportverenigingen, muziekverenigingen en buurtverenigingen, zijn doorgaans geen ANBI, omdat zij in eerste instantie het eigen, particuliere belang van de leden van die vereniging behartigen. Het ontbreken van de ANBI-status staat er echter niet aan in de weg een aftrekbare gift te doen aan een vereniging: periodieke giften aan verenigingen zijn namelijk wel aftrekbaar.</text:p>
      <text:p text:style-name="ifm_p_mt.3.76mm_ifm">Vraag 6</text:p>
      <text:p text:style-name="ifm_p_ifm">Beschikt u over cijfers over het gebruik van de regeling waarmee periodieke giften aan verenigingen en in het bijzonder sportverenigingen aftrekbaar zijn in de aangifte inkomstenbelasting, en zo ja, kunt u cijfers delen over het gebruik van de regeling voor periodieke giften aan verenigingen in de afgelopen vijf jaar, met daarin een uitsplitsing naar sportverenigingen?</text:p>
      <text:p text:style-name="ifm_p_mt.3.76mm_ifm">Antwoord 6</text:p>
      <text:p text:style-name="ifm_p_ifm">Onderstaand vindt u de gegevens uit belastingaangiften over de jaren 2019 tot en met 2023 van periodieke giften die aan verenigingen, dus geen (culturele) ANBI’s, zijn gedaan (links). Rechts staan de aantallen en bedragen van deze giften die specifiek aan sportverenigingen zijn gedaan. Uit de tabel blijkt dat in 2023 in totaal € 38,5 miljoen periodieke giften aan verenigingen is aangegeven, waarvan € 4,3 miljoen periodieke giften aan sportverenig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Totaal aan periodieke giften aan verenigingen</text:p>
            </table:table-cell>
            <table:table-cell table:style-name="table.cell.border-top.border-bottom.padding-top.bottom.pleft.pright" table:number-columns-spanned="2">
              <text:p text:style-name="ifm_p_ifm">Totaal aan periodieke giften aan sportverenigingen</text:p>
            </table:table-cell>
          </table:table-row>
        </table:table-header-rows>
        <table:table-row>
          <table:table-cell table:style-name="table.cell.border-bottom.padding-top.top">
            <text:p text:style-name="ifm_p_ifm">Jaar</text:p>
          </table:table-cell>
          <table:table-cell table:style-name="table.cell.border-bottom.padding-top.top.pleft.pright">
            <text:p text:style-name="ifm_p_ifm">Aantal</text:p>
          </table:table-cell>
          <table:table-cell table:style-name="table.cell.border-bottom.padding-top.top.pleft.pright">
            <text:p text:style-name="ifm_p_ifm">Bedrag</text:p>
          </table:table-cell>
          <table:table-cell table:style-name="table.cell.border-bottom.padding-top.top.pleft.pright">
            <text:p text:style-name="ifm_p_ifm">Aantal</text:p>
          </table:table-cell>
          <table:table-cell table:style-name="table.cell.border-bottom.padding-top.top.pleft.pright">
            <text:p text:style-name="ifm_p_ifm">Bedrag</text:p>
          </table:table-cell>
        </table:table-row>
        <table:table-row>
          <table:table-cell table:style-name="table.cell.padding-top.top">
            <text:p text:style-name="ifm_p_ifm">2019</text:p>
          </table:table-cell>
          <table:table-cell table:style-name="table.cell.padding-top.top.pleft.pright">
            <text:p text:style-name="ifm_p_ifm">23.500</text:p>
          </table:table-cell>
          <table:table-cell table:style-name="table.cell.padding-top.top.pleft.pright">
            <text:p text:style-name="ifm_p_ifm">€ 17.200.000</text:p>
          </table:table-cell>
          <table:table-cell table:style-name="table.cell.padding-top.top.pleft.pright">
            <text:p text:style-name="ifm_p_ifm">5.900</text:p>
          </table:table-cell>
          <table:table-cell table:style-name="table.cell.padding-top.top.pleft.pright">
            <text:p text:style-name="ifm_p_ifm">€ 5.100.000</text:p>
          </table:table-cell>
        </table:table-row>
        <table:table-row>
          <table:table-cell table:style-name="table.cell.top">
            <text:p text:style-name="ifm_p_ifm">2020</text:p>
          </table:table-cell>
          <table:table-cell table:style-name="table.cell.top.pleft.pright">
            <text:p text:style-name="ifm_p_ifm">19.300</text:p>
          </table:table-cell>
          <table:table-cell table:style-name="table.cell.top.pleft.pright">
            <text:p text:style-name="ifm_p_ifm">€ 21.300.000</text:p>
          </table:table-cell>
          <table:table-cell table:style-name="table.cell.top.pleft.pright">
            <text:p text:style-name="ifm_p_ifm">5.500</text:p>
          </table:table-cell>
          <table:table-cell table:style-name="table.cell.top.pleft.pright">
            <text:p text:style-name="ifm_p_ifm">€ 4.900.000</text:p>
          </table:table-cell>
        </table:table-row>
        <table:table-row>
          <table:table-cell table:style-name="table.cell.top">
            <text:p text:style-name="ifm_p_ifm">2021</text:p>
          </table:table-cell>
          <table:table-cell table:style-name="table.cell.top.pleft.pright">
            <text:p text:style-name="ifm_p_ifm">18.600</text:p>
          </table:table-cell>
          <table:table-cell table:style-name="table.cell.top.pleft.pright">
            <text:p text:style-name="ifm_p_ifm">€ 27.300.000</text:p>
          </table:table-cell>
          <table:table-cell table:style-name="table.cell.top.pleft.pright">
            <text:p text:style-name="ifm_p_ifm">5.300</text:p>
          </table:table-cell>
          <table:table-cell table:style-name="table.cell.top.pleft.pright">
            <text:p text:style-name="ifm_p_ifm">€ 4.900.000</text:p>
          </table:table-cell>
        </table:table-row>
        <table:table-row>
          <table:table-cell table:style-name="table.cell.top">
            <text:p text:style-name="ifm_p_ifm">2022</text:p>
          </table:table-cell>
          <table:table-cell table:style-name="table.cell.top.pleft.pright">
            <text:p text:style-name="ifm_p_ifm">18.500</text:p>
          </table:table-cell>
          <table:table-cell table:style-name="table.cell.top.pleft.pright">
            <text:p text:style-name="ifm_p_ifm">€ 42.700.000</text:p>
          </table:table-cell>
          <table:table-cell table:style-name="table.cell.top.pleft.pright">
            <text:p text:style-name="ifm_p_ifm">5.200</text:p>
          </table:table-cell>
          <table:table-cell table:style-name="table.cell.top.pleft.pright">
            <text:p text:style-name="ifm_p_ifm">€ 4.500.000</text:p>
          </table:table-cell>
        </table:table-row>
        <table:table-row>
          <table:table-cell table:style-name="table.cell.border-bottom.top">
            <text:p text:style-name="ifm_p_ifm">2023</text:p>
          </table:table-cell>
          <table:table-cell table:style-name="table.cell.border-bottom.top.pleft.pright">
            <text:p text:style-name="ifm_p_ifm">19.700</text:p>
          </table:table-cell>
          <table:table-cell table:style-name="table.cell.border-bottom.top.pleft.pright">
            <text:p text:style-name="ifm_p_ifm">€ 38.500.000</text:p>
          </table:table-cell>
          <table:table-cell table:style-name="table.cell.border-bottom.top.pleft.pright">
            <text:p text:style-name="ifm_p_ifm">5.000</text:p>
          </table:table-cell>
          <table:table-cell table:style-name="table.cell.border-bottom.top.pleft.pright">
            <text:p text:style-name="ifm_p_ifm">€ 4.300.000</text:p>
          </table:table-cell>
        </table:table-row>
      </table:table>
      <text:p text:style-name="ifm_p_ifm">Er zijn overigens ook ANBI’s die sporten stimuleren, zoals NOC*NSF en het Nationaal Fonds voor de Sport. Deze zitten niet in deze gegevens.</text:p>
      <text:p text:style-name="ifm_p_mt.3.76mm_ifm">Vraag 7</text:p>
      <text:p text:style-name="ifm_p_ifm">Kunt u reflecteren op de vraag of een periodieke gift en de daarmee samenhangende voorwaarden zoals het laten opmaken van een overeenkomst en het vastleggen van een termijn van vijf jaar voor potentiële giftgevers als een drempel wordt ervaren, en zo ja, ziet u mogelijkheden om deze drempel te verlagen?</text:p>
      <text:p text:style-name="ifm_p_mt.3.76mm_ifm">Antwoord 7</text:p>
      <text:p text:style-name="ifm_p_ifm">Het opmaken van een overeenkomst voor het doen van een periodieke gift aan een vereniging is sinds 2014 versimpeld, doordat sindsdien voor een periodieke gift geen notariële akte meer is vereist. Tegenwoordig kan worden volstaan met een onderhandse akte, die te downloaden is vanaf de website van de Belastingdienst.<text:note text:id="ID-1565-d41e281" text:note-class="footnote"><text:note-citation text:label="4 ">4</text:note-citation><text:note-body><text:p text:style-name="ifm_p_font.normal_size.6.93pt_mt..5mm_indent.-0.1161in_mleft.0.1161in_ifm">https://www.belastingdienst.nl/wps/wcm/connect/bldcontentnl/themaoverstijgend/programmas_en_formulieren/overeenkomst_periodieke_giften</text:p></text:note-body></text:note> Het vastleggen van een termijn van minstens vijf jaar is onzes inziens gelet op het aantal gedane periodieke giften geen onoverkomelijke drempel en deze termijn geeft ANBI’s en verenigingen ook duidelijkheid over de verwachte inkomsten op de lange termijn. Dit maakt hen toekomstbestendiger.</text:p>
      <text:p text:style-name="ifm_p_mt.3.76mm_ifm">Vraag 8</text:p>
      <text:p text:style-name="ifm_p_ifm">Welke mogelijkheden ziet u om het geven aan sportverenigingen fiscaal aantrekkelijker te maken?</text:p>
      <text:p text:style-name="ifm_p_mt.3.76mm_ifm">Antwoord 8</text:p>
      <text:p text:style-name="ifm_p_ifm">Een uitbreiding van de giftenaftrek met eenmalige giften aan verenigingen is niet in lijn met de ambitie van het kabinet om het belastingstelsel te vereenvoudigen. Daarnaast kent zo’n uitbreiding vele bezwaren zoals de voormalige Staatssecretaris van Financiën reeds heeft toegelicht.<text:note text:id="ID-1565-d41e307" text:note-class="footnote"><text:note-citation text:label="5 ">5</text:note-citation><text:note-body><text:p text:style-name="ifm_p_font.normal_size.6.93pt_mt..5mm_indent.-0.1161in_mleft.0.1161in_ifm"><text:span text:style-name="ifm_span_font.italic_size.6.93pt_ifm">Kamerstukken II,</text:span> 2022/23, 36 202, nr. 137.</text:p></text:note-body></text:note> Zo zou een uitbreiding van de faciliteit leiden tot een aanzienlijke budgettaire derving en een toename van de uitvoeringslasten. Het is daarnaast aannemelijk dat degenen die al een periodieke gift aan hun vereniging doen, dat ook zullen blijven doen aangezien het fiscale voordeel van een periodieke gift ten opzichte van een gewone giften groter is. In tegenstelling tot een periodieke gift is voor de aftrekbaarheid van een eenmalige gift van belang dat de drempel van 1% van het verzamelinkomen met een minimum van € 60 wordt overschreden. Het maximum bedraagt 10% van het verzamelinkomen. Voor de aftrek van periodieke giften geldt geen drempel maar uitsluitend een maximum van € 1,5 miljoen per jaar (2026).</text:p>
      <text:p text:style-name="ifm_p_mt.3.76mm_ifm">Vraag 9</text:p>
      <text:p text:style-name="ifm_p_ifm">Welke mogelijkheden ziet u om, samen met de sportbonden, de bewustwording onder Nederlandse huishoudens over de mogelijkheid om te schenken aan sportverenigingen te verbeteren?</text:p>
      <text:p text:style-name="ifm_p_mt.3.76mm_ifm">Antwoord 9</text:p>
      <text:p text:style-name="ifm_p_ifm">In 2021 is op initiatief van de sportbonden en NOC*NSF het Nationaal Fonds voor de Sport opgericht, met steun van het VSBfonds en steunbetuiging van het Ministerie van VWS. Dit fonds heeft een ANBI-status en biedt diverse geefvormen, zoals een eenmalige of periodieke gift, een nalatenschap of een eigen Fonds op Naam. Daarmee is voor gevers die sport een warm hart toedragen al een</text:p>
      <text:p text:style-name="ifm_p_ifm">toegankelijk loket beschikbaar. Langs die weg kan ook samen met deze partners de bewustwording over de mogelijkheden om aan sport te geven verder worden vergroot.</text:p>
      <text:p text:style-name="ifm_p_mt.3.76mm_ifm">Vraag 10</text:p>
      <text:p text:style-name="ifm_p_ifm">Welke mogelijkheden ziet u om vanuit de Rijksoverheid, bijvoorbeeld op de webpagina van de Belastingdienst, meer aandacht te besteden aan de mogelijkheid tot schenken aan een sportvereniging?</text:p>
      <text:p text:style-name="ifm_p_mt.3.76mm_ifm">Antwoord 10</text:p>
      <text:p text:style-name="ifm_p_ifm">Goede en vindbare informatie helpt om aandacht te geven aan de bestaande mogelijkheden om onder voorwaarden aan een sportvereniging te schenken of na te laten. Op de website van de Belastingdienst zijn reeds de fiscale voorwaarden voor het doen van een gift aan een vereniging te vinden.<text:note text:id="ID-1565-d41e347" text:note-class="footnote"><text:note-citation text:label="6 ">6</text:note-citation><text:note-body><text:p text:style-name="ifm_p_font.normal_size.6.93pt_mt..5mm_indent.-0.1161in_mleft.0.1161in_ifm">https://www.belastingdienst.nl/wps/wcm/connect/nl/aftrek-en-kortingen/content/gift-aftrekken</text:p></text:note-body></text:note> Ook heeft de Belastingdienst bijvoorbeeld op de eigen webpagina een verwijzing opgenomen naar het Stichtingen en Verenigingen Loket. Op deze webpagina worden vragen beantwoord over stichtingen en verenigingen en belastingzaken. Deze beschikbare informatie kan ook door sportverenigingen of -koepels worden gebruikt voor het vergroten van de bekendheid over de mogelijkheden tot schen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Ook sportclubs openen jacht op gulle gever'</dc:title>
    <meta:user-defined meta:name="OVERHEIDop.ParlID/DC.identifier">ah-tk-20252026-1565</meta:user-defined>
    <meta:user-defined meta:name="OVERHEIDop.configuratie">https://repository.officiele-overheidspublicaties.nl/MasterConfiguraties/MC-OEP-KamervragenAanhangsel-Web/1.9/xml/MC-OEP-KamervragenAanhangsel-Web.xml</meta:user-defined>
    <meta:user-defined meta:name="OVERHEIDop.vraagnummer">2026Z05437</meta:user-defined>
    <meta:user-defined meta:name="OVERHEIDop.aanhangselNummer">1565</meta:user-defined>
    <meta:user-defined meta:name="OVERHEIDop.ontvanger">W.R.C. Sterk</meta:user-defined>
    <meta:user-defined meta:name="DCTERMS.W3CDTF/OVERHEIDop.datumOntvangst">2026-04-09</meta:user-defined>
    <meta:user-defined meta:name="OVERHEIDop.AanhangselTypen/DC.type">Antwoord</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9</meta:user-defined>
    <meta:user-defined meta:name="DC.title">Antwoord op vragen van het lid Inge van Dijk over het bericht 'Ook sportclubs openen jacht op gulle gever'</meta:user-defined>
    <meta:user-defined meta:name="DCTERMS.W3CDTF/DCTERMS.available">2026-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