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7</text:p>
      <text:p text:style-name="ifm_p_font.roman_mt.3.76mm_ifm">Vragen van leden <text:span text:style-name="ifm_span_font.bold_ifm">Rajkowski</text:span> en <text:span text:style-name="ifm_span_font.bold_ifm">Bikkers</text:span> (beiden VVD) aan de Staatssecretaris van Economische Zaken en Klimaat en de Minister van Justitie en Veiligheid over <text:span text:style-name="ifm_span_font.italic_ifm">het bericht «Bescherm de lichamelijke integriteit van vrouwen, ook in de digitale wereld»</text:span> (ingezonden 18 maart 2026).</text:p>
      <text:p text:style-name="ifm_p_font.roman_mt.3.76mm_ifm">Antwoord van Staatssecretaris <text:span text:style-name="ifm_span_font.bold_ifm">Van Bruggen</text:span> (Justitie en Veiligheid) (ontvangen  8 april 2026).</text:p>
      <text:p text:style-name="ifm_p_mt.3.76mm_ifm">Vraag 1</text:p>
      <text:p text:style-name="ifm_p_ifm">Bent u bekend met het bericht «Bescherm de lichamelijke integriteit van vrouwen, ook in de digitale wereld»?<text:note text:id="ID-2026Z05349-d41e59" text:note-class="footnote"><text:note-citation text:label="1 ">1</text:note-citation><text:note-body><text:p text:style-name="ifm_p_font.normal_size.6.93pt_mt..5mm_indent.-0.1161in_mleft.0.1161in_ifm">https://www.volkskrant.nl/columns-opinie/opinie-bescherm-de-lichamelijke-integriteit-van-vrouwen-ook-in-de-digitale-wereld~bcdb8fa0/</text:p></text:note-body></text:note></text:p>
      <text:p text:style-name="ifm_p_mt.3.76mm_ifm">Antwoord 1</text:p>
      <text:p text:style-name="ifm_p_ifm">Ja.</text:p>
      <text:p text:style-name="ifm_p_mt.3.76mm_ifm">Vraag 2 en 4</text:p>
      <text:p text:style-name="ifm_p_ifm">Hoe oordeelt u over het feit dat informatie van vrouwen over vruchtbaarheid, hun menstruatiecyclus en (het afbreken van) een eventuele zwangerschap wordt doorverkocht en gedeeld met bedrijven?</text:p>
      <text:p text:style-name="ifm_p_ifm">Klopt het dat gegevens over onder andere menstruatie, miskramen, zwangerschapstesten en het gebruik van morning-afterpillen volgens de privacywetgeving als bijzondere persoonsgegevens gelden? Zo nee, waarom niet? Zo ja, klopt het dat deze bijzondere persoonsgegevens niet zonder medeweten van degene waar het om gaat verkocht mogen worden?</text:p>
      <text:p text:style-name="ifm_p_mt.3.76mm_ifm">Antwoord 2 en 4</text:p>
      <text:p text:style-name="ifm_p_ifm">Dergelijke informatie zal in de regel kwalificeren als bijzondere categorieën van persoonsgegevens, waarop de Algemene Verordening Gegevensbescherming (AVG) van toepassing is. Als in de hier genoemde gevallen sprake is van een dergelijke doorverkoop zonder expliciete toestemming, en van een onrechtmatige verwerking van dergelijke bijzondere persoonsgegevens, dan vind ik dat verontrustend. Het verwerken van deze persoonsgegevens is immers verboden, tenzij er een uitzonderingsgrond van toepassing is, bijvoorbeeld wanneer uitdrukkelijke toestemming is gegeven. Het Hof van Justitie van de Europese Unie (HvJEU) heeft geoordeeld<text:note text:id="ID-1557-d41e93" text:note-class="footnote"><text:note-citation text:label="2 ">2</text:note-citation><text:note-body><text:p text:style-name="ifm_p_font.normal_size.6.93pt_mt..5mm_indent.-0.1161in_mleft.0.1161in_ifm">HvJ EU 04-10-2024, ECLI:EU:C:2024:846, C-21/23 (Lindenapotheke)</text:p></text:note-body></text:note> dat het begrip «bijzondere persoonsgegevens» in dit soort gevallen ruim dient te worden uitgelegd. Persoonlijke gegevens die bij het online bestellen van geneesmiddelen worden ingevoerd, zoals namen en adressen, zijn naar het oordeel van het HvJEU in beginsel gezondheidsgegevens. De verkoop daarvan aan derde partijen, zonder dat er een mechanisme bestaat dat de klant hiervoor vooraf uitdrukkelijke toestemming laat geven, is in strijd met de AVG.</text:p>
      <text:p text:style-name="ifm_p_ifm">Het beoordelen van een specifieke situatie is echter aan de bevoegde toezichthoudende autoriteiten; in Nederland is dat de Autoriteit Persoonsgegevens (AP). De AP is bij uitstek bevoegd om stappen te ondernemen wanneer sprake is van een overtreding van de regels die zijn neergelegd in de AVG. Het kabinet beschikt niet over bevoegdheden om daarover uitspraken te doen en zou op de stoel van de toezichthouder gaan zitten als het dat deed.</text:p>
      <text:p text:style-name="ifm_p_mt.3.76mm_ifm">Vraag 3</text:p>
      <text:p text:style-name="ifm_p_ifm">Hoe beoordeelt u het feit dat deze data lijkt te worden gedeeld met landen of bedrijven die zich buiten Europa bevinden en waar vrouwenrechten, zoals het recht op abortus, onder druk staan?</text:p>
      <text:p text:style-name="ifm_p_mt.3.76mm_ifm">Antwoord 3</text:p>
      <text:p text:style-name="ifm_p_ifm">Persoonsgegevens mogen alleen naar zogeheten derde landen (landen buiten de Europese Economische Ruimte) worden doorgegeven als een van de in de AVG genoemde specifieke uitzonderingen van toepassing is. Dat kan het geval zijn als de Europese Commissie (EC) heeft vastgesteld dat dit land een passend beschermingsniveau biedt, of als de doorgifte is voorzien van passende waarborgen en de betrokkenen over afdwingbare rechten en doeltreffende rechtsmiddelen beschikken. De beoordeling hiervan in specifieke gevallen vereist een juridische en feitelijke oordeelsvorming door de onafhankelijke toezichthouder.</text:p>
      <text:p text:style-name="ifm_p_mt.3.76mm_ifm">Vraag 5</text:p>
      <text:p text:style-name="ifm_p_ifm">Deelt u onze zorg dat bedrijven die zichzelf profileren als vóór de vrouwengezondheid en als een betrouwbare partij, terwijl zij zonder uitdrukkelijke toestemming bijzondere persoonsgegevens van gebruikers doorverkopen, misleidend te werk gaan? Zo ja, welke rol ziet u hierbij voor de Autoriteit Consument &amp; Markt of de Autoriteit Persoonsgegevens?</text:p>
      <text:p text:style-name="ifm_p_mt.3.76mm_ifm">Antwoord 5</text:p>
      <text:p text:style-name="ifm_p_ifm">Deze zorg deel ik. Wanneer inderdaad sprake is van onrechtmatige verwerkingen van dergelijke bijzondere persoonsgegevens, dan vind ik dat verontrustend. Voor mogelijke schending van consumenten- en gegevensbeschermingsrecht kunnen gebruikers zich tot de toezichthoudende autoriteit wenden. Voor zover het de naleving betreft van de AVG is dat de AP. De AP kan onderzoek instellen naar de naleving van de gegevensbeschermingswetgeving, kan boetes en dwangsommen opleggen alsook stopzetting van gegevensverwerkingen gelasten. Met betrekking tot de naleving van het consumentenrecht kan een melding worden gedaan bij de Autoriteit Consument en Markt (ACM).</text:p>
      <text:p text:style-name="ifm_p_mt.3.76mm_ifm">Vraag 6 en 7</text:p>
      <text:p text:style-name="ifm_p_ifm">Bent u bereid om in gesprek te gaan met de toezichthouders, en waar nodig partners op Europees niveau, om zo snel mogelijk de lichamelijke integriteit van vrouwen en mensen ook digitaal te beschermen zodat voorkomen wordt dat hormonale kwetsbaarheden worden geëxploiteerd voor commercieel gewin, zonder dat vrouwen dat weten? Zo nee, waarom niet?</text:p>
      <text:p text:style-name="ifm_p_ifm">Bent u bereid te onderzoeken of de huidige wetgeving afdoende is, of dat er nog aanvullende wetgeving of beleid nodig is? Zo nee, waarom niet?</text:p>
      <text:p text:style-name="ifm_p_mt.3.76mm_ifm">Antwoord 6 en 7</text:p>
      <text:p text:style-name="ifm_p_ifm">Het arrest van het HvJEU d.d. 4 oktober 2024 waaraan ik heb gerefereerd in de antwoorden op de vragen 2 en 4, heeft de brede werkingssfeer van de AVG bevestigd door een ruime interpretatie van het begrip «gezondheidsgegevens», door ook online aankopen van receptvrije geneesmiddelen daaronder (en daarmee onder de strikte regels voor bijzondere persoonsgegevens) te brengen. Ik zou niet willen concluderen dat er sprake is van lacunes in de wetgeving; veeleer wringt het bij de naleving daarvan door verwerkingsverantwoordelijken. Het doen van onderzoek daarnaar is als gezegd een taak van de onafhankelijke toezichthouder. Op grond van artikel 52 AVG treedt de AP daarbij volledig onafhankelijk op en blijft zij vrij van al dan niet rechtstreekse externe invloed en vragen, noch aanvaardt zij instructies van wie dan ook. Deze onafhankelijkheid vind ik belangrijk en ik wil deze dan ook niet doorkru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jkowski en Bikkers over het bericht ‘Bescherm de lichamelijke integriteit van vrouwen, ook in de digitale wereld’</dc:title>
    <meta:user-defined meta:name="OVERHEIDop.ParlID/DC.identifier">ah-tk-20252026-1557</meta:user-defined>
    <meta:user-defined meta:name="OVERHEIDop.configuratie">https://repository.officiele-overheidspublicaties.nl/MasterConfiguraties/MC-OEP-KamervragenAanhangsel-Web/1.9/xml/MC-OEP-KamervragenAanhangsel-Web.xml</meta:user-defined>
    <meta:user-defined meta:name="OVERHEIDop.vraagnummer">2026Z05349</meta:user-defined>
    <meta:user-defined meta:name="OVERHEIDop.aanhangselNummer">1557</meta:user-defined>
    <meta:user-defined meta:name="OVERHEIDop.ontvanger">K.T. van Bruggen</meta:user-defined>
    <meta:user-defined meta:name="DCTERMS.W3CDTF/OVERHEIDop.datumOntvangst">2026-04-08</meta:user-defined>
    <meta:user-defined meta:name="OVERHEIDop.AanhangselTypen/DC.type">Antwoord</meta:user-defined>
    <meta:user-defined meta:name="OVERHEIDop.indiener">B.T. Bikkers</meta:user-defined>
    <meta:user-defined meta:name="OVERHEIDop.indiener">Q.M. Rajkowsk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8</meta:user-defined>
    <meta:user-defined meta:name="DC.title">Antwoord op vragen van de leden Rajkowski en Bikkers over het bericht ‘Bescherm de lichamelijke integriteit van vrouwen, ook in de digitale wereld’</meta:user-defined>
    <meta:user-defined meta:name="DCTERMS.W3CDTF/DCTERMS.available">2026-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