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8</text:p>
      <text:p text:style-name="ifm_p_font.roman_mt.3.76mm_ifm">Vragen van het lid <text:span text:style-name="ifm_span_font.bold_ifm">Van Brenk</text:span> (50PLUS) aan de Minister van Volksgezondheid, Welzijn en Sport over <text:span text:style-name="ifm_span_font.italic_ifm">het bericht «Gegijzeld tijdens de nachtdienst»</text:span> (ingezonden 18 maart 2026).</text:p>
      <text:p text:style-name="ifm_p_font.roman_mt.3.76mm_ifm">Antwoord van Minister <text:span text:style-name="ifm_span_font.bold_ifm">Hermans</text:span> (Volksgezondheid, Welzijn en Sport) (ontvangen  7 april 2026).</text:p>
      <text:p text:style-name="ifm_p_mt.3.76mm_ifm">Vraag 1</text:p>
      <text:p text:style-name="ifm_p_ifm">Bent u bekend met bovengenoemde uitzending?<text:note text:id="ID-2026Z05348-d41e57" text:note-class="footnote"><text:note-citation text:label="1 ">1</text:note-citation><text:note-body><text:p text:style-name="ifm_p_font.normal_size.6.93pt_mt..5mm_indent.-0.1161in_mleft.0.1161in_ifm">Bnnvara.nl, 10 maart 2026, «Gegijzeld tijdens de nachtdienst» Gegijzeld tijdens de nachtdienst – Zembla – BNNVARA</text:p></text:note-body></text:note></text:p>
      <text:p text:style-name="ifm_p_mt.3.76mm_ifm">Antwoord 1</text:p>
      <text:p text:style-name="ifm_p_ifm">Ja, ik ben bekend met bovengenoemde uitzending.</text:p>
      <text:p text:style-name="ifm_p_mt.3.76mm_ifm">Vraag 2</text:p>
      <text:p text:style-name="ifm_p_ifm">Hoe oordeelt u over het bericht dat drie van de vier zorgverleners te maken krijgt met agressie op het werk?</text:p>
      <text:p text:style-name="ifm_p_mt.3.76mm_ifm">Antwoord 2</text:p>
      <text:p text:style-name="ifm_p_ifm">Elk incident van agressie tegen een zorgverlener is er één te veel. Ik vind het zorgwekkend dat een aanzienlijk deel van de professionals in de sector hiermee geconfronteerd wordt. Zorgverleners moeten hun werk te allen tijde veilig kunnen doen.</text:p>
      <text:p text:style-name="ifm_p_mt.3.76mm_ifm">Vraag 3</text:p>
      <text:p text:style-name="ifm_p_ifm">Hoe oordeelt u over het bericht dat veel zorgverleners, die een incident hebben meegemaakt, zich in de steek gelaten voelen door hun werkgever?</text:p>
      <text:p text:style-name="ifm_p_mt.3.76mm_ifm">Antwoord 3</text:p>
      <text:p text:style-name="ifm_p_ifm">Het signaal dat zorgverleners zich na een incident onvoldoende gesteund voelen door hun werkgever vind ik zorgelijk. Incidenten kunnen een grote fysieke en emotionele impact hebben op zorgverleners, waardoor goede opvang en nazorg van groot belang zijn.</text:p>
      <text:p text:style-name="ifm_p_ifm">Werkgevers hebben op basis van de Arbowet een zorgplicht voor de veiligheid en gezondheid van hun werknemers. Dit betekent dat zij beleid moeten voeren om arbeidsrisico’s, zoals agressie en psychosociale arbeidsbelasting, te voorkomen of te beperken. Werkgevers zijn verplicht maatregelen te nemen om deze risico’s te verminderen. De Nederlandse Arbeidsinspectie ziet erop toe dat werkgevers de Arbowet naleven.</text:p>
      <text:p text:style-name="ifm_p_mt.3.76mm_ifm">Vraag 4</text:p>
      <text:p text:style-name="ifm_p_ifm">Hoe oordeelt u over het bericht dat goede nazorg vaak uitblijft en afhankelijk lijkt van de werkgever, of zelfs de leidinggevende?</text:p>
      <text:p text:style-name="ifm_p_mt.3.76mm_ifm">Antwoord 4</text:p>
      <text:p text:style-name="ifm_p_ifm">Zoals hierboven gezegd, goede opvang en nazorg zijn cruciaal. Het is zeer onwenselijk als dit uitblijft of als een werkgever hier onvoldoende aandacht voor heeft.</text:p>
      <text:p text:style-name="ifm_p_ifm">In de sector zie ik gelukkig goede voorbeelden van werkgevers die aandacht hebben voor de opvang en nazorg bij agressie en hier passend beleid op voeren. Voor werkgevers zijn materialen beschikbaar die hen helpen bij het opstellen van goed beleid op dit gebied. Bijvoorbeeld het <text:span text:style-name="ifm_span_font.italic_ifm">Handboek Veilige zorg</text:span> (te vinden op de websites van de O&amp;O-fondsen van de ziekenhuizen, UMC’s, VVT en GGZ) of <text:span text:style-name="ifm_span_font.italic_ifm">De complete agressie-aanpak</text:span> (te vinden op de websites van de arbeidsmarktplatforms voor jeugdzorg en sociaal werk).</text:p>
      <text:p text:style-name="ifm_p_mt.3.76mm_ifm">Vraag 5</text:p>
      <text:p text:style-name="ifm_p_ifm">Hoe oordeelt u over het bericht dat ook financiële steun voor zorgverleners die een incident hebben meegemaakt vaak uitblijft?</text:p>
      <text:p text:style-name="ifm_p_mt.3.76mm_ifm">Antwoord </text:p>
      <text:p text:style-name="ifm_p_ifm">Er zijn verschillende CAO’s binnen de zorgsector waarin is vastgelegd dat een werkgever ook in het tweede ziektejaar meer dan 70% van het loon kan doorbetalen. Dat is echter lang niet in alle CAO’s het geval. Echter, de CAO--onderhandelingen vinden plaats tussen werkgevers- en werknemersorganisaties. Daar heb ik als Minister van VWS geen rol in.</text:p>
      <text:p text:style-name="ifm_p_mt.3.76mm_ifm">Vraag 6</text:p>
      <text:p text:style-name="ifm_p_ifm">Welke maatregelen worden nu genomen om trauma bij zorgverleners te voorkomen?</text:p>
      <text:p text:style-name="ifm_p_mt.3.76mm_ifm">Antwoord 6</text:p>
      <text:p text:style-name="ifm_p_ifm">De maatregelen die worden genomen verschillen per werkgever. In grote lijnen begint de zorg na een incident met intercollegiale opvang en/of opvang door de leidinggevende. Een tweede stap is een nazorgteam, een bedrijfsopvangteam (BOT), opvang door bedrijfsmaatschappelijk werk of de arbo-arts. Dit kan zowel intern als extern belegd zijn. De laatste stap is de gespecialiseerde opvang. Soms kiest een slachtoffer ook voor een andere route, bijvoorbeeld voor lotgenotencontact.</text:p>
      <text:p text:style-name="ifm_p_mt.3.76mm_ifm">Vraag 7</text:p>
      <text:p text:style-name="ifm_p_ifm">Bent u bekend met de anti-PTSS-programma’s, zoals die bij de politie bestaan?</text:p>
      <text:p text:style-name="ifm_p_mt.3.76mm_ifm">Antwoord 7</text:p>
      <text:p text:style-name="ifm_p_ifm">Ja, daar ben ik mee bekend.</text:p>
      <text:p text:style-name="ifm_p_mt.3.76mm_ifm">Vraag 8</text:p>
      <text:p text:style-name="ifm_p_ifm">Bent u het eens met de stelling dat het absoluut nodig is dat er dergelijke uniforme afspraken worden gemaakt voor werknemers in de zorg die slachtoffer worden van een incident? Kunt u uw antwoord toelichten?</text:p>
      <text:p text:style-name="ifm_p_mt.3.76mm_ifm">Antwoord 8</text:p>
      <text:p text:style-name="ifm_p_ifm">Het is van groot belang dat werkgevers medewerkers beschermen tegen het oplopen van PTSS op het werk. Behalve preventie van agressie zijn daarbij ook opvang en nazorg van belang. Het is daarbij ook van belang dat werkgevers oog hebben voor de risico’s voor het ontwikkelen van PTSS. Ik laat het aan de werkgevers en hun brancheorganisaties om te bepalen in hoeverre het daarvoor noodzakelijk is dat er uniforme afspraken worden gemaakt.</text:p>
      <text:p text:style-name="ifm_p_mt.3.76mm_ifm">Vraag 9</text:p>
      <text:p text:style-name="ifm_p_ifm">Bent u het eens met de stelling dat werknemers in de zorg extra risico lopen, omdat zij bijvoorbeeld ook meer in aanraking komen met het toenemend aantal verwarde personen? Kunt u uw antwoord toelichten?</text:p>
      <text:p text:style-name="ifm_p_mt.3.76mm_ifm">Antwoord 9</text:p>
      <text:p text:style-name="ifm_p_ifm">In bepaalde delen van zorg en welzijn komt (fysieke) agressie vaker voor, bijvoorbeeld voortkomend uit het ziektebeeld van patiënten. Dit kan ervoor zorgen dat medewerkers in specifieke branches risico lopen op het meemaken van agressie en het ontwikkelen van psychosociale klachten.</text:p>
      <text:p text:style-name="ifm_p_mt.3.76mm_ifm">Vraag 10</text:p>
      <text:p text:style-name="ifm_p_ifm">Zou de expertise van ARQ ingezet kunnen worden voor de zorgsector?<text:note text:id="ID-2026Z05348-d41e112" text:note-class="footnote"><text:note-citation text:label="2 ">2</text:note-citation><text:note-body><text:p text:style-name="ifm_p_font.normal_size.6.93pt_mt..5mm_indent.-0.1161in_mleft.0.1161in_ifm">Nationaal Psychotrauma Centrum, 2026 (ARQ Nationaal Psychotrauma Centrum | ARQ)</text:p></text:note-body></text:note></text:p>
      <text:p text:style-name="ifm_p_mt.3.76mm_ifm">Antwoord 10</text:p>
      <text:p text:style-name="ifm_p_ifm">Ja, dat kan. Werkgevers kunnen ARQ inschakelen voor diverse diensten. In 2023 heeft ARQ de Richtlijn psychosociale ondersteuning zorgprofessionals gepubliceerd.</text:p>
      <text:p text:style-name="ifm_p_mt.3.76mm_ifm">Vraag 11</text:p>
      <text:p text:style-name="ifm_p_ifm">Welke maatregelen gaat u nemen om de nazorg voor zorgverleners die een incident hebben meegemaakt, te verbeteren en te borgen?</text:p>
      <text:p text:style-name="ifm_p_mt.3.76mm_ifm">Antwoord 11</text:p>
      <text:p text:style-name="ifm_p_ifm">Zoals genoemd in het antwoord op vraag 3 hebben werkgevers op basis van de Arbowet een zorgplicht voor de veiligheid en gezondheid van hun werknemers.</text:p>
      <text:p text:style-name="ifm_p_ifm">Ik ondersteun werkgevers hierbij door:</text:p>
      <text:p text:style-name="ifm_p_ifm">Subsidie aan de KNMG te verstrekken om een handelingskader op te stellen voor zorgverleners als zij te maken krijgen met agressie. De KNMG doet dit in samenwerking met andere beroepsverenigingen en het handelingskader is breed te gebruiken in de zorg. De KNMG is van plan dit handelingskader voor de zomer te publiceren.</text:p>
      <text:p text:style-name="ifm_p_ifm">In juni vorig jaar is er een publiekscampagne gestart tegen verbale agressie tegen medewerkers in zorg en welzijn. Werkgevers kunnen nog steeds gebruik maken van de toolkit van deze campagne om binnen hun eigen organisatie aandacht te vragen voor agressie (https://www.campagnetoolkits.nl/tel-tot-11).</text:p>
      <text:p text:style-name="ifm_p_ifm">Om werkgevers te stimuleren aangifte doen bij agressie tegen hun werknemers zijn er de afgelopen jaren regionale bijeenkomsten georganiseerd over het doen van aangifte bij agressie.</text:p>
      <text:p text:style-name="ifm_p_ifm">In 2022 zijn subsidiegelden beschikbaar gesteld aan vertegenwoordigers van werkgevers en werknemers in zorg en welzijn, om aan de slag te gaan met de ontwikkeling van een aanpak die aansluit op de situatie en ondersteuningsbehoefte in de eigen bran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renk over het bericht ‘Gegijzeld tijdens de nachtdienst’</dc:title>
    <meta:user-defined meta:name="OVERHEIDop.ParlID/DC.identifier">ah-tk-20252026-1548</meta:user-defined>
    <meta:user-defined meta:name="OVERHEIDop.configuratie">https://repository.officiele-overheidspublicaties.nl/MasterConfiguraties/MC-OEP-KamervragenAanhangsel-Web/1.9/xml/MC-OEP-KamervragenAanhangsel-Web.xml</meta:user-defined>
    <meta:user-defined meta:name="OVERHEIDop.vraagnummer">2026Z05348</meta:user-defined>
    <meta:user-defined meta:name="OVERHEIDop.aanhangselNummer">1548</meta:user-defined>
    <meta:user-defined meta:name="OVERHEIDop.ontvanger">S.T.M. Hermans</meta:user-defined>
    <meta:user-defined meta:name="DCTERMS.W3CDTF/OVERHEIDop.datumOntvangst">2026-04-07</meta:user-defined>
    <meta:user-defined meta:name="OVERHEIDop.AanhangselTypen/DC.type">Antwoord</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Antwoord op vragen van het lid Van Brenk over het bericht ‘Gegijzeld tijdens de nachtdienst’</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TaxonomieBeleidsagenda/OVERHEID.category">Openbare orde en veiligheid | Organisatie en beleid</meta:user-defined>
    <meta:user-defined meta:name="OVERHEIDop.versieInformatie"/>
  </office:meta>
</office:document-meta>
</file>