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de leden <text:span text:style-name="ifm_span_font.bold_ifm">Lammers</text:span> en <text:span text:style-name="ifm_span_font.bold_ifm">Markuszower</text:span> (beiden Groep Markuszower) aan de Minister-President over <text:span text:style-name="ifm_span_font.italic_ifm">het bericht dat Koningin Máxima aanwezig is bij de viering van het 70-jarig jubileum van Oxfam Novib</text:span> (ingezonden 11 maart 2026).</text:p>
      <text:p text:style-name="ifm_p_font.roman_mt.3.76mm_ifm">Antwoord van Minister <text:span text:style-name="ifm_span_font.bold_ifm">Sjoerdsma</text:span> (Buitenlandse Handel en Ontwikkelingssamenwerking) (ontvangen  3 april 2026).</text:p>
      <text:p text:style-name="ifm_p_mt.3.76mm_ifm">Vraag 1</text:p>
      <text:p text:style-name="ifm_p_ifm">Bent u bekend met het bericht dat Koningin Máxima op 31 maart 2026 aanwezig zal zijn bij de viering van het 70-jarig jubileum van Oxfam Novib in Den Haag?<text:note text:id="ID-2026Z04871-d41e46" text:note-class="footnote"><text:note-citation text:label="1 ">1</text:note-citation><text:note-body><text:p text:style-name="ifm_p_font.normal_size.6.93pt_mt..5mm_indent.-0.1161in_mleft.0.1161in_ifm">Het Koninklijk Huis, 9 maart 2026, «Koningin Máxima bij 70-jarig jubileum Oxfam Novib», https://www.koninklijkhuis.nl/actueel/nieuws/2026/03/09/koningin-maxima-bij-70-jarig-jubileum-oxfam-novib</text:p></text:note-body></text:note></text:p>
      <text:p text:style-name="ifm_p_mt.3.76mm_ifm">Antwoord 1</text:p>
      <text:p text:style-name="ifm_p_ifm">Ja.</text:p>
      <text:p text:style-name="ifm_p_mt.3.76mm_ifm">Vraag 2 en 3</text:p>
      <text:p text:style-name="ifm_p_ifm">Bent u bekend met het feit dat Oxfam Novib Israël, een bondgenoot van Nederland, beschuldigt van «genocide», «apartheid» en een «bezettingsregime», en oproept tot een verbod op handel en investeringen?</text:p>
      <text:p text:style-name="ifm_p_ifm">Deelt u de mening dat deze ongefundeerde aantijgingen één-op-één Hamas-propaganda zijn en neerkomen op het delegitimeren van de Joodse staat?</text:p>
      <text:p text:style-name="ifm_p_mt.3.76mm_ifm">Antwoord 2 en 3</text:p>
      <text:p text:style-name="ifm_p_ifm">Het kabinet is bekend met het standpunt van Oxfam Novib. Ngo’s maken zelfstandig keuzes over hun standpunten en publieke communicatie. Die ruimte is een fundamenteel onderdeel van hun onafhankelijkheid en valt onder de vrijheid van meningsuiting. Het is een democratische verworvenheid dat maatschappelijke organisaties zich kritisch mogen uitlaten over dergelijke kwesties, ook wanneer dat niet in lijn is met het standpunt van het kabinet.</text:p>
      <text:p text:style-name="ifm_p_mt.3.76mm_ifm">Vraag 4</text:p>
      <text:p text:style-name="ifm_p_ifm">Bent u bekend met recente berichtgeving, waar eerder ook schriftelijke vragen over zijn gesteld<text:note text:id="ID-2026Z04871-d41e68" text:note-class="footnote"><text:note-citation text:label="2 ">2</text:note-citation><text:note-body><text:p text:style-name="ifm_p_font.normal_size.6.93pt_mt..5mm_indent.-0.1161in_mleft.0.1161in_ifm">Vragen van de leden Lammers en Markuszower (beiden Groep Markuszower) aan de Ministers van Buitenlandse Handel en Ontwikkelingssamenwerking en van Buitenlandse Zaken over het bericht dat Hamas ook bij Nederlandse hulporganisaties zoals Oxfam Novib een stevige vinger in de pap heeft, ingezonden 24 februari 2026, 2026Z03647</text:p></text:note-body></text:note>, waaruit blijkt dat de terroristische organisatie Hamas een «flinke vinger in de pap heeft» bij organisaties als Oxfam Novib?<text:note text:id="ID-2026Z04871-d41e76" text:note-class="footnote"><text:note-citation text:label="3 ">3</text:note-citation><text:note-body><text:p text:style-name="ifm_p_font.normal_size.6.93pt_mt..5mm_indent.-0.1161in_mleft.0.1161in_ifm">De Telegraaf, «Hamas heeft ook bij Nederlandse hulporganisaties zoals Oxfam Novib stevige vinger in de pap: «Stasi-achtige technieken»», https://www.telegraaf.nl/binnenland/hamas-heeft-ook-bij-nederlandse-hulporganisaties-zoals-oxfam-novib-stevige-vinger-in-de-pap-stasi-achtige-technieken/134718825.html</text:p></text:note-body></text:note></text:p>
      <text:p text:style-name="ifm_p_mt.3.76mm_ifm">Antwoord 4</text:p>
      <text:p text:style-name="ifm_p_ifm">Ja, het kabinet is bekend met deze berichtgeving. Echter, er is geen informatie voorhanden die de aantijgingen van deze berichtgeving of het rapport van NGO Monitor waarin deze aantijgingen worden gedaan, steunt. Partnerorganisaties waar Nederland mee werkt zijn professionele organisaties met een bewezen goede staat van dienst, óók in buitengewoon moeilijke contexten als Gaza waar risico’s nooit volledig uit te bannen zijn. Direct na 7 oktober 2023 heeft er een doorlichting van de Nederlandse en EU-ontwikkelingshulp voor de Palestijnse Gebieden plaatsgevonden. Hieruit is gebleken dat de <text:span text:style-name="ifm_span_font.italic_ifm">due diligence</text:span>-processen, die ervoor waken dat geld niet (in)direct ten goede komt aan terroristische organisaties, op orde zijn. Dat geldt ook voor de genoemde organisaties in het NGO Monitor rapport. Ook zijn er geen signalen naar voren gekomen dat Nederlands of Europees geld terecht is gekomen bij onbedoelde bestemmingen. Bij elke subsidieaanvraag wordt er opnieuw op toegezien dat deze <text:span text:style-name="ifm_span_font.italic_ifm">due diligence</text:span>-processen (nog steeds) op orde zijn. Verder wijst het kabinet ook op bestaande kritiek op de handelwijze van NGO Monitor, zoals benoemd in de beantwoording van eerdere Kamervragen over NGO Monitor en de kabinetsreactie op andere rapporten van NGO Monitor.</text:p>
      <text:p text:style-name="ifm_p_mt.3.76mm_ifm">Vraag 5</text:p>
      <text:p text:style-name="ifm_p_ifm">Deelt u de mening dat het volstrekt onaanvaardbaar is dat het Koninklijk Huis een jubileum bijwoont van een organisatie die antisemitische propaganda verspreidt, een bondgenoot delegitimeert en aan het koordje van Hamas loopt?</text:p>
      <text:p text:style-name="ifm_p_mt.3.76mm_ifm">Antwoord 5</text:p>
      <text:p text:style-name="ifm_p_ifm">Zoals aangegeven in het antwoord op vraag 2 en 3, maken ngo’s zelfstandig keuzes over hun standpunten en communicatie. Het kabinet heeft daarbij vertrouwen in de betrouwbaarheid en professionaliteit van onze partnerorganisaties. Dit geldt ook voor Oxfam Novib.</text:p>
      <text:p text:style-name="ifm_p_mt.3.76mm_ifm">Vraag 6</text:p>
      <text:p text:style-name="ifm_p_ifm">Hoe is het bezoek aan deze organisatie te rijmen met de toespraak van de Koning, die zich in 2024 rechtstreeks tot Joodse Nederlanders richtte met de woorden «blijf, wij horen samen», terwijl deze organisatie actief bijdraagt aan een klimaat waarin Joden ons land worden uitgejaagd?<text:note text:id="ID-2026Z04871-d41e94" text:note-class="footnote"><text:note-citation text:label="4 ">4</text:note-citation><text:note-body><text:p text:style-name="ifm_p_font.normal_size.6.93pt_mt..5mm_indent.-0.1161in_mleft.0.1161in_ifm">NOS, 25 december 2024, «Koning richt zich tot Joden en moslims in Nederland: «Wij horen samen, dit is ook uw land»», https://nos.nl/artikel/2549606-koning-richt-zich-tot-joden-en-moslims-in-nederland-wij-horen-samen-dit-is-ook-uw-land</text:p></text:note-body></text:note></text:p>
      <text:p text:style-name="ifm_p_mt.3.76mm_ifm">Antwoord 6</text:p>
      <text:p text:style-name="ifm_p_ifm">Dit bezoek staat volledig los van hetgeen Zijne Majesteit de Koning heeft gezegd in 2024. Die oproep geldt overigens nog steeds.</text:p>
      <text:p text:style-name="ifm_p_mt.3.76mm_ifm">Vraag 7</text:p>
      <text:p text:style-name="ifm_p_ifm">Bent u bereid met het Koninklijk Huis in gesprek te gaan om te voorkomen dat deze aanwezigheid bij het jubileum van Oxfam Novib doorgang vindt?</text:p>
      <text:p text:style-name="ifm_p_mt.3.76mm_ifm">Antwoord 7</text:p>
      <text:p text:style-name="ifm_p_ifm">Het kabinet ziet hier geen enkele rede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mmers en Markuszower over het bericht dat Koningin Máxima aanwezig is bij de viering van het 70-jarig jubileum van Oxfam Novib</dc:title>
    <meta:user-defined meta:name="OVERHEIDop.ParlID/DC.identifier">ah-tk-20252026-1539</meta:user-defined>
    <meta:user-defined meta:name="OVERHEIDop.configuratie">https://repository.officiele-overheidspublicaties.nl/MasterConfiguraties/MC-OEP-KamervragenAanhangsel-Web/1.9/xml/MC-OEP-KamervragenAanhangsel-Web.xml</meta:user-defined>
    <meta:user-defined meta:name="OVERHEIDop.vraagnummer">2026Z04871</meta:user-defined>
    <meta:user-defined meta:name="OVERHEIDop.aanhangselNummer">1539</meta:user-defined>
    <meta:user-defined meta:name="OVERHEIDop.ontvanger">S.W. Sjoerdsma</meta:user-defined>
    <meta:user-defined meta:name="DCTERMS.W3CDTF/OVERHEIDop.datumOntvangst">2026-04-03</meta:user-defined>
    <meta:user-defined meta:name="OVERHEIDop.AanhangselTypen/DC.type">Antwoord</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3</meta:user-defined>
    <meta:user-defined meta:name="DC.title">Antwoord op vragen van de leden Lammers en Markuszower over het bericht dat Koningin Máxima aanwezig is bij de viering van het 70-jarig jubileum van Oxfam Novib</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