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de leden <text:span text:style-name="ifm_span_font.bold_ifm">Müller</text:span> (VVD) en <text:span text:style-name="ifm_span_font.bold_ifm">Jumelet</text:span> (CDA) aan de Minister en de Staatssecretaris van Klimaat en Groene Groei over <text:span text:style-name="ifm_span_font.italic_ifm">het artikel «Von der Leyen: «Europese afbouw kernenergie was strategische fout»»</text:span> (ingezonden 11 maart 2026).</text:p>
      <text:p text:style-name="ifm_p_font.roman_mt.3.76mm_ifm">Antwoord van Staatssecretaris <text:span text:style-name="ifm_span_font.bold_ifm">De Bat</text:span> (Economische Zaken en Klimaat) (ontvangen  7 april 2026).</text:p>
      <text:p text:style-name="ifm_p_mt.3.76mm_ifm">Vraag 1</text:p>
      <text:p text:style-name="ifm_p_ifm">Hoe apprecieert u het krantenartikel «Von der Leyen: «Europese afbouw kernenergie was strategische fout»»?<text:note text:id="ID-2026Z04881-d41e46" text:note-class="footnote"><text:note-citation text:label="1 ">1</text:note-citation><text:note-body><text:p text:style-name="ifm_p_font.normal_size.6.93pt_mt..5mm_indent.-0.1161in_mleft.0.1161in_ifm">Het Financieele Dagblad, 10 maart 2025</text:p></text:note-body></text:note> Deelt u de mening van Von der Leyen dat het een strategische fout is geweest van Europese landen om kernenergie de rug toe te keren omdat het Europa kwetsbaarder heeft gemaakt voor hoge energieprijzen en afhankelijkheid van energie-import?</text:p>
      <text:p text:style-name="ifm_p_mt.3.76mm_ifm">Antwoord 1</text:p>
      <text:p text:style-name="ifm_p_ifm">Het kabinet deelt de analyse over het belang van een robuuste, betaalbare en onafhankelijke energievoorziening in Europa. Deze vermindert onze kwetsbaarheid voor prijsvolatiliteit en geopolitieke risico’s. Keuzes omtrent energie – en daarmee de keuze voor kernenergie in de energiemix – zijn een nationale bevoegdheid. Het kabinet verwelkomt dan ook het stevige signaal van Commissievoorzitter Von der Leyen dat de grotere rol erkent die kernenergie in de toekomst zal spelen in de energiemix, in Europese lidstaten waaronder Nederland, om zo een bijdrage te leveren aan het behalen van Europese strategische doelstellingen.</text:p>
      <text:p text:style-name="ifm_p_mt.3.76mm_ifm">Vraag 2</text:p>
      <text:p text:style-name="ifm_p_ifm">Heeft u er kennis van genomen dat de Europese Commissie (EC) heeft aangekondigd voor 200 miljoen euro aan garanties beschikbaar te stellen voor investeringen in innovatieve kerntechnologieën, waaronder small modular reactors (SMR’s)? Hoe gaat u ervoor zorgen dat Nederlandse bedrijven, kennisinstellingen en projecten maximaal gebruik kunnen maken van deze middelen?</text:p>
      <text:p text:style-name="ifm_p_mt.3.76mm_ifm">Antwoord 2</text:p>
      <text:p text:style-name="ifm_p_ifm">Zoals beschreven in de Kamerbrief van 16 juni 2025<text:note text:id="ID-1536-d41e80" text:note-class="footnote"><text:note-citation text:label="2 ">2</text:note-citation><text:note-body><text:p text:style-name="ifm_p_font.normal_size.6.93pt_mt..5mm_indent.-0.1161in_mleft.0.1161in_ifm">Kamerstukken II 2024/25, 32 645, nr.156</text:p></text:note-body></text:note>, werkt het kabinet aan het versterken van het nucleaire ecosysteem via kennisopbouw, netwerkontwikkeling en concrete activiteiten op drie samenhangende terreinen:</text:p>
      <text:p text:style-name="ifm_p_ifm">De nucleaire kennisbasis en -infrastructuur via het Meerjarig Missiegedreven Innovatieprogramma Kernenergie (MMIP Kernenergie, waarvoor € 65 miljoen euro tot en met 2030 voor beschikbaar is) en de Human Capital Agenda Kernenergie, waarin kennis- en onderzoeksorganisaties, onderwijsinstellingen, bedrijven en de overheid samenwerken aan het opleiden en aantrekken van voldoende opgeleid personeel;</text:p>
      <text:p text:style-name="ifm_p_ifm">De nucleaire brandstof- en waardeketen;</text:p>
      <text:p text:style-name="ifm_p_ifm">Internationale samenwerking.</text:p>
      <text:p text:style-name="ifm_p_ifm">Op deze manier zorgt het kabinet ervoor dat kennis- en onderzoeksorganisaties, onderwijsinstellingen en bedrijven kunnen aansluiten bij de bouw van nieuwe kerncentrales in Nederland (inclusief SMR’s) en waar mogelijk internationale mogelijkheden kunnen benutten, waaronder een rol als exporteur van nucleaire technologie, kennis en diensten.</text:p>
      <text:p text:style-name="ifm_p_ifm">Ook de Europese Commissie is bezig met het vormgeven van de ondersteuning van innovatieve kerntechnologieën. Een voorbeeld hiervan is de genoemde € 200 miljoen aan garanties voor innovatieve nucleaire technologieën die onlangs door de Europese Commissie is aangekondigd en wordt toegevoegd aan het Europese InvestEU-fonds. Projecten kunnen hierop aanspraak maken via de Europese Investeringsbank; kleinere projecten in Nederland kunnen hierop via InvestNL aanspraak maken. Als onderdeel van het MMIP Kernenergie ondersteunt RVO Nederlandse partijen die SMR's willen ontwikkelen hierbij, zoals dat ook gebeurt bij het EU Innovatiefonds en andere EU-programma's.</text:p>
      <text:p text:style-name="ifm_p_ifm">Voor de zomer zal de Kamer nader per brief over de nationale aanpak voor de versterking van het nucleaire ecosysteem worden geïnformeerd.</text:p>
      <text:p text:style-name="ifm_p_mt.3.76mm_ifm">Vraag 3</text:p>
      <text:p text:style-name="ifm_p_ifm">Heeft u er kennis van genomen dat de EC de regels tevens wil versimpelen zodat nieuwe nucleaire technologieën sneller getest en opgeschaald kunnen worden? Welke nationale regels en/of procedures vormen momenteel de grootste belemmeringen in Nederland?</text:p>
      <text:p text:style-name="ifm_p_mt.3.76mm_ifm">Antwoord 3</text:p>
      <text:p text:style-name="ifm_p_ifm">Nederland heeft een zorgvuldig doordacht kader voor de bouw en inpassing van kerncentrales. Dit kader is gericht op veiligheid, participatie en het waarborgen van een goede ruimtelijke inpassing en biedt ruimte voor innovatieve technologieën. De handreiking voor het Veilig Ontwerp en veilig Bedrijven van Kernreactoren (VOBK) is afgelopen jaar door de ANVS geactualiseerd, met als voornaamste stappen het beter harmoniseren met internationale richtlijnen en het toepasbaar maken op meer innovatieve technieken. Dit is behulpzaam voor SMR’s en internationale techniekleveranciers.</text:p>
      <text:p text:style-name="ifm_p_ifm">Het kabinet verwelkomt daarnaast de aanpassingen van het EU staatssteunkader<text:note text:id="ID-1536-d41e121" text:note-class="footnote"><text:note-citation text:label="3 ">3</text:note-citation><text:note-body><text:p text:style-name="ifm_p_font.normal_size.6.93pt_mt..5mm_indent.-0.1161in_mleft.0.1161in_ifm">CISAF (Climate, Energy and Environmental Aid Framework)</text:p></text:note-body></text:note> dat lidstaten meer ruimte geeft om nationale industrieën financieel te ondersteunen bij energie- en duurzaamheidsinvesteringen.</text:p>
      <text:p text:style-name="ifm_p_mt.3.76mm_ifm">Vraag 4</text:p>
      <text:p text:style-name="ifm_p_ifm">Hoe verlopen de gesprekken met bedrijven die geïnteresseerd zijn in de ontwikkeling of bouw van SMR’s in Nederland? Hoe kan de rol van de overheid bij het faciliteren van deze projecten worden versterkt?</text:p>
      <text:p text:style-name="ifm_p_mt.3.76mm_ifm">Antwoord 4</text:p>
      <text:p text:style-name="ifm_p_ifm">Het kabinet is in contact met ontwikkelaars en partijen die geïnteresseerd zijn in de bouw van SMR's en heeft eerder in kaart gebracht wat zij nodig hebben voor verdere ontwikkeling. Naar aanleiding van deze gesprekken is het kabinet tot de conclusie gekomen dat ondersteuning op dit moment vooral gewenst is voor vroege haalbaarheidsstudies of vergunbaarheidsanalyses. Het kabinet zal met de SMR-strategie tot € 20 miljoen beschikbaar maken voor concrete initiatieven om hiermee de haalbaarheidsstudies en vergunbaarheidsanalyses te ondersteunen. Het kabinet is blijvend in gesprek met bedrijven en zal een marktconsultatie starten om inzicht te krijgen in de huidige status van initiatieven in Nederland om hiermee het financieringsinstrument (voor de genoemde € 20 miljoen) in te kunnen richten. Aanvullend verkent de marktconsultatie financieringsmogelijkheden voor latere fasen van private SMR-projecten, zoals bouw en exploitatie.</text:p>
      <text:p text:style-name="ifm_p_mt.3.76mm_ifm">Vraag 5</text:p>
      <text:p text:style-name="ifm_p_ifm">Wat kan het kabinet doen om de realisatie van nieuwe kerncentrales in Nederland verder te versnellen?</text:p>
      <text:p text:style-name="ifm_p_mt.3.76mm_ifm">Antwoord 5</text:p>
      <text:p text:style-name="ifm_p_ifm">Het kabinet heeft voortdurend de mogelijkheden voor versnelling voor ogen, uiteraard met inachtneming van de risico's en kosten die hiermee gemoeid zijn. In de voortgangsbrief nieuwbouw kernenergie van mei en oktober<text:note text:id="ID-1536-d41e155" text:note-class="footnote"><text:note-citation text:label="4 ">4</text:note-citation><text:note-body><text:p text:style-name="ifm_p_font.normal_size.6.93pt_mt..5mm_indent.-0.1161in_mleft.0.1161in_ifm">Kamerstukken 2025/2026, 36 800, nr. 24</text:p></text:note-body></text:note> jl. is ingegaan op versnellingsopties. Het kabinet zal u voor de zomer een volgende voortgangsbrief sturen.</text:p>
      <text:p text:style-name="ifm_p_mt.3.76mm_ifm">Vraag 6</text:p>
      <text:p text:style-name="ifm_p_ifm">Hoe zorgt het kabinet ervoor dat Nederlandse bedrijven en kennisinstellingen maximaal kunnen profiteren van de bouw van de nieuwe kerncentrales in Nederland, bijvoorbeeld via betrokkenheid in de toeleveringsketen en kennisontwikkeling?</text:p>
      <text:p text:style-name="ifm_p_mt.3.76mm_ifm">Antwoord 6</text:p>
      <text:p text:style-name="ifm_p_ifm">Zie het antwoord op vraag 2.</text:p>
      <text:p text:style-name="ifm_p_mt.3.76mm_ifm">Vraag 7</text:p>
      <text:p text:style-name="ifm_p_ifm">Hoe bereidt het kabinet Nederland voor op een mogelijke rol als exporteur van nucleaire technologie, kennis en diensten?</text:p>
      <text:p text:style-name="ifm_p_mt.3.76mm_ifm">Antwoord 7</text:p>
      <text:p text:style-name="ifm_p_ifm">Zie het antwoord op vraag 2.</text:p>
      <text:p text:style-name="ifm_p_mt.3.76mm_ifm">Vraag 8</text:p>
      <text:p text:style-name="ifm_p_ifm">Hoe gaat Nederland zich in Europees verband inzetten om de ontwikkeling van kernenergie en innovatieve nucleaire technologieën verder te versnellen, zodat Europa minder afhankelijk wordt van fossiele energie-importen?</text:p>
      <text:p text:style-name="ifm_p_mt.3.76mm_ifm">Antwoord 8</text:p>
      <text:p text:style-name="ifm_p_ifm">Nederland zet zich al geruime tijd in voor de ontwikkeling van kernenergie en SMR's binnen de Europese Unie. Nederland heeft een actieve rol binnen de Nucleaire Alliantie en binnen de SMR Industriële Alliantie. Daarnaast heeft het kabinet bilateraal contact met verschillende landen in Europa om synergiën op te zoeken. Het kabinet blijft zich binnen en buiten de genoemde gremia inzetten voor het ondersteunen en versnellen van de uitrol van kern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üller en Jumelet over het artikel 'Von der Leyen: 'Europese afbouw kernenergie was strategische fout''</dc:title>
    <meta:user-defined meta:name="OVERHEIDop.ParlID/DC.identifier">ah-tk-20252026-1536</meta:user-defined>
    <meta:user-defined meta:name="OVERHEIDop.configuratie">https://repository.officiele-overheidspublicaties.nl/MasterConfiguraties/MC-OEP-KamervragenAanhangsel-Web/1.9/xml/MC-OEP-KamervragenAanhangsel-Web.xml</meta:user-defined>
    <meta:user-defined meta:name="OVERHEIDop.vraagnummer">2026Z04881</meta:user-defined>
    <meta:user-defined meta:name="OVERHEIDop.aanhangselNummer">1536</meta:user-defined>
    <meta:user-defined meta:name="OVERHEIDop.ontvanger">J. de Bat</meta:user-defined>
    <meta:user-defined meta:name="DCTERMS.W3CDTF/OVERHEIDop.datumOntvangst">2026-04-07</meta:user-defined>
    <meta:user-defined meta:name="OVERHEIDop.AanhangselTypen/DC.type">Antwoord</meta:user-defined>
    <meta:user-defined meta:name="OVERHEIDop.indiener">H.G. Jumelet</meta:user-defined>
    <meta:user-defined meta:name="OVERHEIDop.indiener">A.S. Mü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de leden Müller en Jumelet over het artikel 'Von der Leyen: 'Europese afbouw kernenergie was strategische fout''</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