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Ergin</text:span> (DENK) aan de Minister-President en de Minister van Onderwijs, Cultuur en Wetenschap over <text:span text:style-name="ifm_span_font.italic_ifm">de rol van voormalig Minister Gouke Moes bij een rechtszaak tegen de Staat</text:span> (ingezonden 13 maart 2026).</text:p>
      <text:p text:style-name="ifm_p_font.roman_mt.3.76mm_ifm">Mededeling van Minister <text:span text:style-name="ifm_span_font.bold_ifm">Heerma</text:span> (Binnenlandse Zaken en Koninkrijksrelaties) (ontvangen  2 april 2026).</text:p>
      <text:p text:style-name="ifm_p_mt.3.76mm_ifm">Vraag 1</text:p>
      <text:p text:style-name="ifm_p_ifm">Bent u bekend met het bericht dat voormalig Minister van Onderwijs, Cultuur en Wetenschap Gouke Moes zich kort na zijn aftreden heeft aangesloten als vicevoorzitter bij de Stichting Democratische Vernieuwing, die een rechtszaak voorbereidt tegen de Nederlandse Staat onder de noemer «cultuurdefensie»?<text:note text:id="ID-2026Z05110-d41e51" text:note-class="footnote"><text:note-citation text:label="1 ">1</text:note-citation><text:note-body><text:p text:style-name="ifm_p_font.normal_size.6.93pt_mt..5mm_indent.-0.1161in_mleft.0.1161in_ifm">De Volkskrant, 10 maart 2026, Ex-minister Gouke Moes wil Nederlandse cultuur beschermen door middel van rechtszaak tegen de staat, https://www.volkskrant.nl/binnenland/ex-minister-gouke-moes-wil-nederlandse-cultuur-beschermen-door-middel-van-rechtszaak-tegen-de-staat~b7bb30c9/</text:p></text:note-body></text:note></text:p>
      <text:p text:style-name="ifm_p_mt.3.76mm_ifm">Vraag 2</text:p>
      <text:p text:style-name="ifm_p_ifm">Hoe beoordeelt u het dat een voormalig Minister van Cultuur zich binnen enkele weken na zijn aftreden aansluit bij een stichting die een rechtszaak tegen de Staat voorbereidt onder de noemer «cultuurdefensie»?</text:p>
      <text:p text:style-name="ifm_p_mt.3.76mm_ifm">Vraag 3</text:p>
      <text:p text:style-name="ifm_p_ifm">Deelt u de opvatting dat het op zijn minst opmerkelijk en politiek problematisch is wanneer een bewindspersoon die kort daarvoor nog deel uitmaakte van de regering zich vrijwel direct daarna aansluit bij een initiatief dat de Staat juridisch wil aanklagen? Zo nee, waarom niet?</text:p>
      <text:p text:style-name="ifm_p_mt.3.76mm_ifm">Vraag 4</text:p>
      <text:p text:style-name="ifm_p_ifm">Heeft de heer Moes tijdens zijn ministerschap betrokkenheid gehad bij beleid of besluitvorming rond migratie, integratie, cultuurbeleid of maatschappelijke cohesie die mogelijk raakt aan het onderwerp van deze voorgenomen rechtszaak?</text:p>
      <text:p text:style-name="ifm_p_mt.3.76mm_ifm">Vraag 5</text:p>
      <text:p text:style-name="ifm_p_ifm">Beschikte de heer Moes tijdens zijn ministerschap over vertrouwelijke informatie of beleidsinzichten die relevant zouden kunnen zijn voor de voorbereiding van een rechtszaak tegen de Staat? Zo ja, welke waarborgen bestaan er dat dergelijke informatie niet wordt gebruikt?</text:p>
      <text:p text:style-name="ifm_p_mt.3.76mm_ifm">Vraag 6</text:p>
      <text:p text:style-name="ifm_p_ifm">Vindt u het passend dat een voormalig Minister van Onderwijs, Cultuur en Wetenschap zich drie weken na zijn aftreden aansluit bij een initiatief dat de Nederlandse Staat wil aanklagen onder de noemer «cultuurdefensie»? Zo ja, waarom?</text:p>
      <text:p text:style-name="ifm_p_mt.3.76mm_ifm">Vraag 7</text:p>
      <text:p text:style-name="ifm_p_ifm">Klopt het dat, op grond van de Wet regels vervolgfuncties bewindspersonen, een gewezen bewindspersoon binnen twee jaar na aftreden het Adviescollege rechtspositie politieke ambtsdragers om advies moet verzoeken over de aanvaardbaarheid van een voorgenomen functie?</text:p>
      <text:p text:style-name="ifm_p_mt.3.76mm_ifm">Vraag 8</text:p>
      <text:p text:style-name="ifm_p_ifm">Heeft de heer Moes een dergelijk advies aangevraagd of ontvangen met betrekking tot zijn functie als bestuurder van de Stichting Democratische Vernieuwing? Zo ja, wat was de uitkomst van dit advies en wanneer is dit uitgebracht?</text:p>
      <text:p text:style-name="ifm_p_mt.3.76mm_ifm">Vraag 9</text:p>
      <text:p text:style-name="ifm_p_ifm">Indien geen advies is aangevraagd, acht u dat in overeenstemming met de verplichtingen uit de Wet regels vervolgfuncties bewindspersonen?</text:p>
      <text:p text:style-name="ifm_p_mt.3.76mm_ifm">Vraag 10</text:p>
      <text:p text:style-name="ifm_p_ifm">Klopt het dat artikel 4 van de Wet regels vervolgfuncties bewindspersonen bepaalt dat een gewezen bewindspersoon gedurende twee jaar na aftreden geen zakelijk contact mag hebben met ambtenaren van zijn voormalig ministerie of met ambtenaren van andere ministeries over beleidsterreinen waarbij hij intensief betrokken is geweest?</text:p>
      <text:p text:style-name="ifm_p_mt.3.76mm_ifm">Vraag 11</text:p>
      <text:p text:style-name="ifm_p_ifm">Is bij u bekend of de heer Moes, sinds zijn aantreden als bestuurder van de Stichting Democratische Vernieuwing, contact heeft gezocht of contact heeft laten zoeken met ambtenaren van het Ministerie van Onderwijs, Cultuur en Wetenschap of andere ministeries over deze voorgenomen rechtszaak of over het onderwerp «cultuurdefensie»?</text:p>
      <text:p text:style-name="ifm_p_mt.3.76mm_ifm">Vraag 12</text:p>
      <text:p text:style-name="ifm_p_ifm">Is voor de heer Moes een ontheffing verleend van het verbod op zakelijk contact met ambtenaren zoals bedoeld in de Wet regels vervolgfuncties bewindspersonen? Zo ja, op welke gronden en wanneer?</text:p>
      <text:p text:style-name="ifm_p_mt.3.76mm_ifm">Vraag 13</text:p>
      <text:p text:style-name="ifm_p_ifm">Deelt u de opvatting dat het onwenselijk zou zijn wanneer een voormalig Minister van Cultuur die drie weken na zijn aftreden betrokken raakt bij een initiatief dat de Staat wil aanklagen alsnog ontheffing zou krijgen van het verbod op zakelijk contact met ambtenaren? Zo nee, waarom niet?</text:p>
      <text:p text:style-name="ifm_p_mt.3.76mm_ifm">Vraag 14</text:p>
      <text:p text:style-name="ifm_p_ifm">Zijn bij u signalen bekend dat oud-bewindspersonen van kabinet Schoof 1 in vergelijkbare situaties terecht zijn gekomen, bijvoorbeeld door kort na hun aftreden betrokken te raken bij functies op beleidsterreinen waarvoor zij eerder verantwoordelijk waren? Zo ja, zijn daarbij signalen bekend dat regels uit de Wet regels vervolgfuncties bewindspersonen, handboek bewindspersonen en andere integriteitsregels mogelijk zijn overtreden?</text:p>
      <text:p text:style-name="ifm_p_mt.3.76mm_ifm">Vraag 15</text:p>
      <text:p text:style-name="ifm_p_ifm">Vindt u dat de huidige Wet regels vervolgfuncties bewindspersonen voldoende waarborgen bevat om te voorkomen dat een oud-bewindspersoon kort na zijn aftreden betrokken raakt bij initiatieven die de Staat juridisch activistisch procederen op beleidsterreinen waarvoor hij zelf eerder verantwoordelijk was?</text:p>
      <text:p text:style-name="ifm_p_mt.3.76mm_ifm">Vraag 16</text:p>
      <text:p text:style-name="ifm_p_ifm">Kunt u deze vragen afzonderlijk en zo spoedig mogelijk beantwoorden?</text:p>
      <text:h text:style-name="ifm_p_font.bold_mt.5.08mm_page.keep-with-next_ifm" text:outline-level="2">Mededeling</text:h>
      <text:p text:style-name="ifm_p_mt.4.23mm_ifm">Hierbij deel ik u mede dat de aan Minister-President en de Minister van Onderwijs, Cultuur en Wetenschap gestelde vragen van het lid Ergin (DENK) over de rol van voormalig Minister Gouke Moes bij een rechtszaak tegen de Staat, door de Minister-President aan mij zijn overgedragen.</text:p>
      <text:p text:style-name="ifm_p_ifm">Het is helaas niet mogelijk om binnen de gestelde termijn van drie weken (voor 3 april a.s.) de vragen te beantwoorden, omdat er afstemming nodig is met betrokken departementen en het adviescollege rechtspositie politieke ambtsdragers. Het streven is om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de rol van voormalig minister Gouke Moes bij een rechtszaak tegen de Staat</dc:title>
    <meta:user-defined meta:name="OVERHEIDop.ParlID/DC.identifier">ah-tk-20252026-1526</meta:user-defined>
    <meta:user-defined meta:name="OVERHEIDop.configuratie">https://repository.officiele-overheidspublicaties.nl/MasterConfiguraties/MC-OEP-KamervragenAanhangsel-Web/1.9/xml/MC-OEP-KamervragenAanhangsel-Web.xml</meta:user-defined>
    <meta:user-defined meta:name="OVERHEIDop.vraagnummer">2026Z05110</meta:user-defined>
    <meta:user-defined meta:name="OVERHEIDop.aanhangselNummer">1526</meta:user-defined>
    <meta:user-defined meta:name="OVERHEIDop.ontvanger">P.E. Heerma</meta:user-defined>
    <meta:user-defined meta:name="DCTERMS.W3CDTF/OVERHEIDop.datumOntvangst">2026-04-02</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het lid Ergin over de rol van voormalig minister Gouke Moes bij een rechtszaak tegen de Staat</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