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het lid <text:span text:style-name="ifm_span_font.bold_ifm">Kostić</text:span> (PvdD) aan de Minister van Klimaat en Groene Groei en de Staatssecretaris van Infrastructuur en Waterstaat over <text:span text:style-name="ifm_span_font.italic_ifm">het bezoek van de ILT-IOD aan Tata Steel in het kader van een strafrechtelijk onderzoek</text:span> (ingezonden 17 maart 2026).</text:p>
      <text:p text:style-name="ifm_p_font.roman_mt.3.76mm_ifm">Antwoord van Staatssecretaris <text:span text:style-name="ifm_span_font.bold_ifm">Bertram</text:span> (Infrastructuur en Waterstaat), mede namens de Minister van Klimaat en Groene Groei en de Staatssecretaris van Economische Zaken (ontvangen  2 april 2026).</text:p>
      <text:p text:style-name="ifm_p_mt.3.76mm_ifm">Vraag 1</text:p>
      <text:p text:style-name="ifm_p_ifm">Bent u bekend met het bericht dat het opsporingsteam van de Inlichtingen- en Opsporingsdienst van de Inspectie Leefomgeving en Transport (ILT-IOD) deze week op het terrein van Tata Steel is geweest in het kader van een strafrechtelijk onderzoek?<text:note text:id="N1" text:note-class="footnote"><text:note-citation text:label="1 ">1</text:note-citation><text:note-body><text:p text:style-name="ifm_p_font.normal_size.6.93pt_mt..5mm_indent.-0.1161in_mleft.0.1161in_ifm">NOS Nieuws, 13 maart 2026, «Justitie haalt administratie op bij Tata Steel voor vervuilingsonderzoek»</text:p></text:note-body></text:note></text:p>
      <text:p text:style-name="ifm_p_mt.3.76mm_ifm">Antwoord 1</text:p>
      <text:p text:style-name="ifm_p_ifm">Ja.</text:p>
      <text:p text:style-name="ifm_p_mt.3.76mm_ifm">Vraag 2</text:p>
      <text:p text:style-name="ifm_p_ifm">Kunt u toelichten op welke wijze u door de ILT-IOD of andere betrokken instanties op de hoogte bent gesteld en op welk moment? Kunt u vertellen wat de aard en reikwijdte van het onderzoek nu is? Zo nee, waarom niet?</text:p>
      <text:p text:style-name="ifm_p_mt.3.76mm_ifm">Antwoord 2</text:p>
      <text:p text:style-name="ifm_p_ifm">In de loop van de ochtend van 12 maart jl. is de Staatssecretaris van Infrastructuur en Waterstaat geïnformeerd door de Inspecteur-Generaal van de ILT, na het moment van de instap.</text:p>
      <text:p text:style-name="ifm_p_ifm">De ILT heeft medegedeeld<text:note text:id="ID-1513-d41e81" text:note-class="footnote"><text:note-citation text:label="2 ">2</text:note-citation><text:note-body><text:p text:style-name="ifm_p_font.normal_size.6.93pt_mt..5mm_indent.-0.1161in_mleft.0.1161in_ifm">Strafrechtelijk onderzoek naar Tata Steel | Inspectie Leefomgeving en Transport (ILT)</text:p></text:note-body></text:note> dat de ILT-IOD strafrechtelijk onderzoek doet naar het productieproces van staal en de werking van de kooksgasfabrieken van Tata Steel. Het onderzoek richt zich op de vraag of het bedrijf verweten kan worden dat zij opzettelijk en onrechtmatig schadelijke stoffen in de bodem, de lucht of het oppervlaktewater heeft gebracht of laten brengen, met een mogelijk gevaar voor de gezondheid van mensen. De aanleiding voor het onderzoek is de aangifte van mr. Bénédicte Ficq namens ruim 800 omwonenden van het bedrijf. Het onderzoek vindt plaats onder leiding van het Functioneel Parket (FP) en met belangrijke inbreng van de politie en DCMR Milieudienst Rijnmond.</text:p>
      <text:p text:style-name="ifm_p_mt.3.76mm_ifm">Vraag 3</text:p>
      <text:p text:style-name="ifm_p_ifm">Klopt het dat artikel 15, derde lid, punt b, van de Joint Letter of Intent (JLoI) tussen de Staat en Tata Steel Nederland bepaalt dat een onderzoek, zoals dat van de ILT-IOD, een mogelijke opzeggingsgrond voor de Staat vormt? Zo ja, wo3rdt opzegging overwogen? Zo nee, waarom niet?</text:p>
      <text:p text:style-name="ifm_p_mt.3.76mm_ifm">Antwoord 3</text:p>
      <text:p text:style-name="ifm_p_ifm">In de JLoI tussen de Staat en Tata Steel Nederland is afgesproken dat de Staat de overeenkomst in bepaalde gevallen mag opzeggen. Uitkomsten van een onderzoek zoals dat van de ILT-IOD kunnen een mogelijke grond tot opzegging van de JLoI vormen, als de uitkomsten van het onderzoek daar reden toe zouden geven. Zoals gebruikelijk bij strafrechtelijke onderzoeken is de inhoud van het onderzoeksdossier niet bekend bij het kabinet. Het kabinet wacht de uitkomst van dit onderzoek af.</text:p>
      <text:p text:style-name="ifm_p_mt.3.76mm_ifm">Vraag 4</text:p>
      <text:p text:style-name="ifm_p_ifm">Kunt u toelichten of een eventuele maatwerksubsidie voor Tata Steel de Europese staatssteuntoets doorstaat nu de ILT-IOD deze stap in het strafrechtelijk onderzoek heeft genomen? Zo nee, waarom niet?</text:p>
      <text:p text:style-name="ifm_p_mt.3.76mm_ifm">Antwoord 4</text:p>
      <text:p text:style-name="ifm_p_ifm">Het is aan de Europese Commissie om te beoordelen of de steun verenigbaar is met de interne markt. Het kabinet kan daar niet op vooruit lopen. Een lopend onderzoek is op zichzelf geen reden dat staatssteun niet goedgekeurd kan worden.</text:p>
      <text:p text:style-name="ifm_p_mt.3.76mm_ifm">Vraag 5</text:p>
      <text:p text:style-name="ifm_p_ifm">Kunt u toelichten of Nederland van de Europese Commissie een eventuele maatwerksubsidie terug moet vorderen als het tot een veroordeling komt? Zo nee, waarom niet?</text:p>
      <text:p text:style-name="ifm_p_mt.3.76mm_ifm">Antwoord 5</text:p>
      <text:p text:style-name="ifm_p_ifm">Staatssteun kan niet met de interne markt verenigbaar worden verklaard als de gesteunde activiteit, de steunmaatregel zelf of de daaraan gekoppelde voorwaarden leiden tot een schending van relevante bepalingen van het Unierecht. Als na goedkeuring blijkt dat er sprake was van schending van bepaalde toepasselijke Europese regels bij de activiteit, steunmaatregel of de voorwaarden daarvan, dan kan de Europese Commissie een onderzoek starten om te bezien of zij het noodzakelijk acht om de staatssteun terug te vorderen.</text:p>
      <text:p text:style-name="ifm_p_mt.3.76mm_ifm">Vraag 6</text:p>
      <text:p text:style-name="ifm_p_ifm">Kunt u toelichten hoe deze situatie zich verhoudt tot eerdere toezeggingen aan de Kamer over de zorgvuldige omgang met publiek geld en de naleving van milieu- en strafrechtelijke normen door Tata Steel? Zo nee, waarom niet?</text:p>
      <text:p text:style-name="ifm_p_mt.3.76mm_ifm">Antwoord 6</text:p>
      <text:p text:style-name="ifm_p_ifm">Het kabinet hecht zeer aan de zorgvuldige omgang met publiek geld en aan het naleven van wet- en regelgeving door alle burgers en bedrijven.</text:p>
      <text:p text:style-name="ifm_p_mt.3.76mm_ifm">Vraag 7</text:p>
      <text:p text:style-name="ifm_p_ifm">Is er op dit moment een interne of interdepartementale risicoanalyse (risk assessment) opgesteld of in voorbereiding waarin dit onderzoek, en de mogelijke gevolgen daarvan voor de afspraken met Tata Steel, wordt meegenomen? Zo nee, waarom niet, en bent u dan bereid om een dergelijke risicoanalyse uiterlijk vóór het komende debat over JLoI met Tata Steel aan de Kamer te doen toekomen, zodat de Kamer een actueel beeld heeft van de juridische en financiële risico’s die dit onderzoek voor de Staat met zich meebrengt? Zo nee waarom niet?</text:p>
      <text:p text:style-name="ifm_p_mt.3.76mm_ifm">Antwoord 7</text:p>
      <text:p text:style-name="ifm_p_ifm">Zoals aangegeven in de antwoorden op vragen 3 en 6 hecht het kabinet zeer aan de zorgvuldige omgang met publiek geld en aan het naleven van wet- en regelgeving door alle burgers en bedrijven. Mede daarom gelden bepaalde onderzoeken en strafrechtelijke veroordelingen als mogelijke opzeggrond voor de JLoI. Bij de vormgeving van de definitieve maatwerkafspraak wordt hier net als bij de JLoI rekening mee gehouden. De borging van de risico’s in de bindende maatwerkafspraak wordt momenteel nader uitgewerkt.</text:p>
      <text:p text:style-name="ifm_p_mt.3.76mm_ifm">Vraag 8</text:p>
      <text:p text:style-name="ifm_p_ifm">Kunt u deze vragen ruim voor het plenaire debat over de Joint Letter of Intent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bezoek van de ILT-IOD aan Tata Steel in het kader van een strafrechtelijk onderzoek</dc:title>
    <meta:user-defined meta:name="OVERHEIDop.ParlID/DC.identifier">ah-tk-20252026-1513</meta:user-defined>
    <meta:user-defined meta:name="OVERHEIDop.configuratie">https://repository.officiele-overheidspublicaties.nl/MasterConfiguraties/MC-OEP-KamervragenAanhangsel-Web/1.9/xml/MC-OEP-KamervragenAanhangsel-Web.xml</meta:user-defined>
    <meta:user-defined meta:name="OVERHEIDop.vraagnummer">2026Z05286</meta:user-defined>
    <meta:user-defined meta:name="OVERHEIDop.aanhangselNummer">1513</meta:user-defined>
    <meta:user-defined meta:name="OVERHEIDop.ontvanger">A.W.H. Bertram</meta:user-defined>
    <meta:user-defined meta:name="DCTERMS.W3CDTF/OVERHEIDop.datumOntvangst">2026-04-02</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Kostic´ over het bezoek van de ILT-IOD aan Tata Steel in het kader van een strafrechtelijk onderzoek</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