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Gabriëls</text:span> en <text:span text:style-name="ifm_span_font.bold_ifm">Kröger</text:span> (beiden GroenLinks-PvdA) aan de Staatssecretaris van Infrastructuur en Waterstaat over <text:span text:style-name="ifm_span_font.italic_ifm">het bericht dat wetenschappers twijfelen aan de ICL-maatregelen tegen stank en zoutzuur</text:span> (ingezonden 18 september 2025).</text:p>
      <text:p text:style-name="ifm_p_font.roman_mt.3.76mm_ifm">Antwoord van Staatssecretaris <text:span text:style-name="ifm_span_font.bold_ifm">Aartsen</text:span> (Infrastructuur en Waterstaat) (ontvangen 29 september 2025).</text:p>
      <text:p text:style-name="ifm_p_mt.3.76mm_ifm">Vraag 1</text:p>
      <text:p text:style-name="ifm_p_ifm">Bent u bekend met het bericht «Wetenschappers twijfelen aan ICL-maatregelen tegen stank en zoutzuur?»<text:note text:id="ID-2025Z17156-d37e51" text:note-class="footnote"><text:note-citation text:label="1 ">1</text:note-citation><text:note-body><text:p text:style-name="ifm_p_font.normal_size.6.93pt_mt..5mm_indent.-0.1161in_mleft.0.1161in_ifm">at5, 15 september 2025, (https://www.at5.nl/artikelen/234428/wetenschappers-twijfelen-aan-icl-maatregelen-tegen-stank-en-zoutzuur)</text:p></text:note-body></text:note></text:p>
      <text:p text:style-name="ifm_p_mt.3.76mm_ifm">Antwoord 1</text:p>
      <text:p text:style-name="ifm_p_ifm">Ja. Ik ben hierover in contact getreden met de provincie Noord-Holland, die voor de Amsterdamse vestiging van ICL het bevoegd gezag is. De provincie heeft de uitvoering van de bijbehorende taken op het gebied van vergunningverlening, toezicht en handhaving (VTH) gemandateerd aan de Omgevingsdienst Noordzeekanaalgebied (OD NZKG).</text:p>
      <text:p text:style-name="ifm_p_mt.3.76mm_ifm">Vraag 2</text:p>
      <text:p text:style-name="ifm_p_ifm">Vindt u het ook zorgelijk dat veel bewoners van de wijk Tuindorp Oostzaan al decennialang last hebben van brandende ogen, geïrriteerde luchtwegen en een vreemde geur door de uitstoot van zoutzuur door de kunstmestfabriek ICL in het Westelijk Havengebied van Amsterdam? Zo nee, waarom niet?</text:p>
      <text:p text:style-name="ifm_p_mt.3.76mm_ifm">Antwoord 2</text:p>
      <text:p text:style-name="ifm_p_ifm">Ik vind dat de zorgen van bewoners van Tuindorp Oostzaan, die last hebben van de emissies van de kunstmestfabriek van ICL, serieus genomen moeten worden. Het gaat hier om emissies van verschillende stoffen, waaronder zoutzuur, dat brandende ogen en geïrriteerde luchtwegen veroorzaakt, en zwavelverbindingen die zorgen voor geuroverlast. Ik vind dat gezondheidsschade voorkomen moet worden. ICL heeft de verantwoordelijkheid om alles te doen om uitstoot en overlast te beperken en te voldoen aan de regels, wil het met draagvlak blijven opereren in een dichtbevolkte omgeving.</text:p>
      <text:p text:style-name="ifm_p_mt.3.76mm_ifm">Vraag 3</text:p>
      <text:p text:style-name="ifm_p_ifm">Waarom zijn de oorzaken van de resultaten van de kankeratlas (waaruit bleek dat er in westelijk Amsterdam Noord meer longkanker voorkomt dan gemiddeld) nog niet onderzocht, ondanks grote zorgen van omwonenden over de rol van ICL? Kan het Rijksinstituut voor Volksgezondheid en Milieu (RIVM) onderzoek doen naar de oorzaken?</text:p>
      <text:p text:style-name="ifm_p_mt.3.76mm_ifm">Antwoord 3</text:p>
      <text:p text:style-name="ifm_p_ifm">Het is zeer moeilijk om de oorzaak van een verhoogde incidentie van bepaalde soorten kanker in een bepaald gebied te kunnen achterhalen. Er zijn immers vele omgevingsfactoren die de kans op kanker kunnen verhogen. Ook factoren als bevolkingssamenstelling, leefstijl en de blootstelling in het verleden spelen een rol. De invloed van een enkel bedrijf in een geïndustrialiseerde en dichtbevolkte omgeving als Amsterdam-Noord op het ontstaan van kanker is daarmee moeilijk, zo niet onmogelijk om te bepalen.</text:p>
      <text:p text:style-name="ifm_p_ifm">ICL stoot met name zoutzuur (HCL) uit. Emissies van andere stoffen uit de schoorsteen zijn te klein om een rol te kunnen spelen. De International Agency for Research on Cancer (IARC), het in kanker gespecialiseerde onderdeel van de Wereldgezondheidsorganisatie WHO geeft aan dat er geen significant bewijs is dat deze stof kanker veroorzaakt bij mensen. Een extra onderzoek heeft daarom geen meerwaarde. Mijn inzet blijft onverminderd gericht op het zoveel als mogelijk beperken van gezondheidsschade door industriële installaties, onder meer via de Actieagenda Industrie en Omwonenden.</text:p>
      <text:p text:style-name="ifm_p_mt.3.76mm_ifm">Vraag 4</text:p>
      <text:p text:style-name="ifm_p_ifm">Wat vindt u ervan dat ICL de wettelijke grenswaarden voor zoutzuur meermaals heeft overschreden binnen de huidige verouderde vergunning, tot wel 46 keer? Vindt u het acceptabel dat deze door wetenschappers als ongezond beoordeelde situatie maar blijft voortbestaan?</text:p>
      <text:p text:style-name="ifm_p_mt.3.76mm_ifm">Antwoord 4</text:p>
      <text:p text:style-name="ifm_p_ifm">Ik vind het onacceptabel dat de emissies van een bedrijf de wettelijke grenswaarden overschrijden en dat daarmee een ongezonde situatie bestaat voor omwonenden.</text:p>
      <text:p text:style-name="ifm_p_ifm">De provincie Noord-Holland is voor ICL het bevoegd gezag. De provincie heeft de uitvoering van de bijbehorende taken op het gebied van vergunningverlening, toezicht en handhaving (VTH) gemandateerd aan de OD NZKG. De OD NZKG heeft laten weten het getal 46 overigens niet te herkennen. Wel constateert de OD NZKG dat ICL 76,9 kg zoutzuur per uur uitstoot, terwijl de grenswaarde ligt op 4,2 kg per uur. Volgens de omgevingsdienst stoot het bedrijf dus circa 16 keer zo veel uit als toegestaan. Omdat de toegestane emissievracht voor zoutzuur in de huidige vergunning wordt overschreden, heeft de OD NZKG een Last Onder Dwangsom (LOD) opgelegd aan het bedrijf, waarbij bovenstaande getallen zijn meegenomen in het vaststellen van de hoogte daarvan. ICL moet er aantoonbaar alles aan doen om de overschrijding van de emissiegrenswaarden in de vergunning zo snel mogelijk ongedaan te maken. Indien de huidige LOD niet leidt tot verbetering bij ICL, neemt de OD NZKG een volgende handhavingstap. Ook bij deze stap worden weer de gezondheidseffecten meegewogen. De GGD adviseert de OD NZKG hierover.</text:p>
      <text:p text:style-name="ifm_p_mt.3.76mm_ifm">Vraag 5</text:p>
      <text:p text:style-name="ifm_p_ifm">Herkent u de zorgen van wetenschappers dat de aangekondigde maatregelen (de overstap naar gezuiverd water in de gaswasser en speciale sponzen die een deel van het zoutzuur afvangen) onvoldoende zijn om de uitstoot substantieel terug te dringen? Deelt u de opvatting dat de maatregelen de uitstoot zeker niet met bijna 50 keer zullen terugdringen?</text:p>
      <text:p text:style-name="ifm_p_mt.3.76mm_ifm">Antwoord 5</text:p>
      <text:p text:style-name="ifm_p_ifm">De OD NZKG heeft mij desgevraagd laten weten ervan op de hoogte te zijn dat het bedrijf onderzoek doet naar maatregelen. Vooralsnog zijn de resultaten van deze maatregelen nog niet ter beoordeling met de OD NZKG gedeeld. Of deze zorgen terecht zijn, kan de OD NZKG daarom nog niet beoordelen. Het is aan het bedrijf om te zorgen dat de zij de juiste maatregelen neemt om aan de emissiegrenswaarden te voldoen.</text:p>
      <text:p text:style-name="ifm_p_mt.3.76mm_ifm">Vraag 6</text:p>
      <text:p text:style-name="ifm_p_ifm">Kan in deze situatie gesproken worden van het gebruik van best beschikbarre technieken? Zo nee, wat zijn dan de consequenties daarvan?</text:p>
      <text:p text:style-name="ifm_p_mt.3.76mm_ifm">Antwoord 6</text:p>
      <text:p text:style-name="ifm_p_ifm">De OD NZKG heeft mij laten weten dat ICL op de zogenaamde drooginstallatie een techniek toepast (cyclonen en gaswasser) die als Beste Beschikbare Techniek voor een kunstmest producerend bedrijf als ICL wordt beschouwd. Voor de betreffende installatie en de emissie van zoutzuur zijn de beste beschikbare technieken en de hierbij behorende emissieniveaus opgenomen in de BREF<text:note text:id="ID-151-d37e139" text:note-class="footnote"><text:note-citation text:label="2 ">2</text:note-citation><text:note-body><text:p text:style-name="ifm_p_font.normal_size.6.93pt_mt..5mm_indent.-0.1161in_mleft.0.1161in_ifm">BREF: Een Best Available Technique Reference document, met daarin een beschrijving van de meest milieuvriendelijke technieken (die zich al bewezen hebben). Dit document komt tot stand in overleg tussen de Europese Commissie, lidstaten, bedrijven en maatschappelijke organisaties.</text:p></text:note-body></text:note> anorganische bulkchemie (BREF Large Volume Inorganic Chemicals LVIC, 2017).</text:p>
      <text:p text:style-name="ifm_p_ifm">De emissiegrenswaarden in de vergunning sluiten aan bij deze BREF en de bijbehorende grenswaarden. ICL moet aan de in de vergunning gestelde emissiegrenswaarden voldoen. Daar houdt de OD NZKG vervolgens toezicht op. Wanneer het bedrijf niet aan deze emissiegrenswaarden voldoet, wordt het – zoals dat nu gebeurt – via handhaving door de omgevingsdienst gedwongen deze overtreding ongedaan te maken.</text:p>
      <text:p text:style-name="ifm_p_mt.3.76mm_ifm">Vraag 7</text:p>
      <text:p text:style-name="ifm_p_ifm">Wat vindt u ervan dat andere kunstmestfabrieken de normen wél halen? Spreekt u ICL erop aan dat het bedrijf onvoldoende doet om aan haar zorgplicht te voldoen en om zoutzuuruitstoot terug te dringen?</text:p>
      <text:p text:style-name="ifm_p_mt.3.76mm_ifm">Antwoord 7</text:p>
      <text:p text:style-name="ifm_p_ifm">ICL moet aan de emissiegrenswaarden voldoen die in de vergunning staan, en die ook gelden voor andere fabrieken die dergelijke installaties hebben. De OD NZKG laat weten dat ICL op sommige punten niet voldoet aan die grenswaarden. Conform de Landelijke Handhavingstrategie Omgevingsrecht<text:note text:id="ID-151-d37e162" text:note-class="footnote"><text:note-citation text:label="3 ">3</text:note-citation><text:note-body><text:p text:style-name="ifm_p_font.normal_size.6.93pt_mt..5mm_indent.-0.1161in_mleft.0.1161in_ifm">Zie: https://iplo.nl/regelgeving/instrumenten/vergunningverlening-toezicht-handhaving/landelijke-handhavingsstrategie-omgevingsrecht/</text:p></text:note-body></text:note> treedt de OD NZKG dan handhavend op. Ook wijst de OD NZKG het bedrijf op de maatschappelijke verantwoordelijkheid om maatregelen te nemen om de overlast zo snel mogelijk te reduceren. Ik sluit mij bij die oproep aan.</text:p>
      <text:p text:style-name="ifm_p_mt.3.76mm_ifm">Vraag 8</text:p>
      <text:p text:style-name="ifm_p_ifm">Hoe kijkt u ernaar dat ICL de gaswasser pas in 2027 wil vervangen, terwijl wetenschappers aangeven dat die maatregel het echte verschil kan maken? Welke druk kunt u als stelselverantwoordelijke – eventueel samen met bevoegde gezagen – uitoefenen op ICL om deze maatregel naar voren te halen?</text:p>
      <text:p text:style-name="ifm_p_mt.3.76mm_ifm">Antwoord 8</text:p>
      <text:p text:style-name="ifm_p_ifm">De OD NZKG handhaaft op de huidige emissienormen uit de vergunning. Daarnaast wordt momenteel op initiatief van het bevoegd gezag de vergunning geactualiseerd, wat leidt tot aangescherpte emissiegrenswaarden. Het bedrijf wil graag zekerheid over de vergunning en de daarin op te nemen normen ten aanzien van de emissies, voordat het de investering doet. Het is aan ICL om de juiste best beschikbare techniek toe te passen om aan deze normen te kunnen voldoen. De OD NZKG laat weten de bijbehorende aanvragen zo snel mogelijk te beoordelen, waarbij ICL een zo kort mogelijk implementatietermijn krijgt.</text:p>
      <text:p text:style-name="ifm_p_mt.3.76mm_ifm">Vraag 9</text:p>
      <text:p text:style-name="ifm_p_ifm">Wat vindt u ervan dat ICL kan blijven door produceren op basis van een verouderde vergunning met een maximumconcentratie van 30 mg/nm3, terwijl er in het Besluit activiteiten leefomgeving (BAL) al sprake is van een veel strengere emissienorm van maximaal 3 mg/nm3?</text:p>
      <text:p text:style-name="ifm_p_mt.3.76mm_ifm">Antwoord 9</text:p>
      <text:p text:style-name="ifm_p_ifm">De algemene emissiegrenswaarde voor zoutzuur uit het Besluit activiteiten leefomgeving (Bal) is voor deze installatie niet van toepassing. Voor de betreffende installatie en de emissie van zoutzuur zijn de Best Beschikbare Technieken en het daarbij behorende emissieniveau opgenomen in de eerdergenoemde BREF anorganische bulkchemie (BREF LVIC, 2017). Bij het opstellen van een vergunning moet dit emissieniveau specifiek voor het desbetreffende bedrijf als emissiegrenswaarde worden vertaald. Hierbij hanteert de OD NZKG het uitgangspunt om een zo scherp mogelijke grenswaarde op te nemen. Welke waarde dit wordt is op dit moment nog niet bekend. Op dinsdag 14 oktober 2025 organiseert de OD NZKG een bewonersbijeenkomst<text:note text:id="ID-151-d37e203" text:note-class="footnote"><text:note-citation text:label="4 ">4</text:note-citation><text:note-body><text:p text:style-name="ifm_p_font.normal_size.6.93pt_mt..5mm_indent.-0.1161in_mleft.0.1161in_ifm">Zie: https://odnzkg.nl/aandachtsdossiers/icl/updates/</text:p></text:note-body></text:note> waar de belangrijkste nieuwe eisen uit het conceptbesluit voor de vergunning gepresenteerd worden. Het gaat hierbij vooral om de thema’s geur en zoutzuur, omdat daar de meeste meldingen van overlast over gaan.</text:p>
      <text:p text:style-name="ifm_p_mt.3.76mm_ifm">Vraag 10</text:p>
      <text:p text:style-name="ifm_p_ifm">Heeft u gesprekken met de provincie Noord-Holland en de Omgevingsdienst Noordzeekanaalgebied over de nieuwe, strengere normen die de Omgevingsdienst Noordzeekanaalgebied aan ICL wil gaan opleggen? Wordt de emissienorm uit het BAL in de nieuwe vergunning opgenomen?</text:p>
      <text:p text:style-name="ifm_p_mt.3.76mm_ifm">Antwoord 10</text:p>
      <text:p text:style-name="ifm_p_ifm">Het ministerie is in gesprek gegaan met de provincie, die bevoegd gezag is voor ICL. Aan welke eisen bedrijven moeten voldoen is vastgelegd in wetgeving. Voor dit soort grote industriële bedrijven zijn de algemene emissiegrenswaarden in het Bal niet zonder meer van toepassing. Hiervoor gelden Europese BREF-documenten, die Europees worden afgestemd. In de vergunning worden emissiegrenswaarden vastgelegd die kunnen worden gehaald met de toepassing van de daarin omschreven best beschikbare technieken. Het bedrijf moet aantoonbaar voldoen aan de genoemde waarden in de vergunning, bevoegd gezag heeft een verantwoordelijkheid hier op toe te zien.</text:p>
      <text:p text:style-name="ifm_p_mt.3.76mm_ifm">Vraag 11</text:p>
      <text:p text:style-name="ifm_p_ifm">Waarom is het überhaupt mogelijk dat vergunningen afwijken van de normen die in het BAL worden gesteld? Gaat u ervoor zorgen dat alle milieuvergunningen aan de normen uit het BAL voldoen?</text:p>
      <text:p text:style-name="ifm_p_mt.3.76mm_ifm">Antwoord 11</text:p>
      <text:p text:style-name="ifm_p_ifm">Zie het antwoord op vraag 10.</text:p>
      <text:p text:style-name="ifm_p_mt.3.76mm_ifm">Vraag 12</text:p>
      <text:p text:style-name="ifm_p_ifm">Op welke wijze kunt u zich als stelselverantwoordelijke nog meer inzetten om de overlast terug te dringen?</text:p>
      <text:p text:style-name="ifm_p_mt.3.76mm_ifm">Antwoord 12</text:p>
      <text:p text:style-name="ifm_p_ifm">Het is allereerst aan het bedrijf om zich te houden aan de wettelijke eisen binnen het stelsel, en de verantwoordelijkheid van bevoegd gezag en de betreffende omgevingsdienst om de situatie te bezien en waar nodig passende maatregelen te nemen. Dat gebeurt hier ook door de provincie en de OD NZKG. Wat ik doe is onder andere via Europese wetgeving blijven werken aan een gezonde leefomgeving. Ook zet ik mij in voor acties uit de Actieagenda Industrie en Omwonenden, die allemaal tot doel hebben om gezondheid en het belang van omwonenden beter mee te wegen in beleid en vergunningverlening ten aanzien van industriële bedrijven.</text:p>
      <text:p text:style-name="ifm_p_mt.3.76mm_ifm">Vraag 13</text:p>
      <text:p text:style-name="ifm_p_ifm">Zijn er mogelijkheden om het bedrijf stil te leggen totdat de problemen zijn opgelost?</text:p>
      <text:p text:style-name="ifm_p_mt.3.76mm_ifm">Antwoord 13</text:p>
      <text:p text:style-name="ifm_p_ifm">De provincie Noord-Holland en OD NZKG hebben laten weten dat er is geconstateerd dat ICL meer zoutzuur uitstoot dan is toegestaan op basis van de emissiegrenswaarden in de vergunning. Om ICL te bewegen deze uitstoot zo snel mogelijk terug te dringen is er een Last Onder Dwangsom (LOD) opgelegd van 500.000 euro. De OD NZKG past hierbij de Landelijke Handhavingsstrategie Omgevingsrecht toe.</text:p>
      <text:p text:style-name="ifm_p_ifm">De OD NZKG beschouwt de LOD als een passende maatregel. Daarbij is onder andere meegewogen dat ICL gelegenheid moet krijgen om de uitstoot binnen een redelijke termijn terug te dringen.</text:p>
      <text:p text:style-name="ifm_p_ifm">Als de uitstoot na invordering van de opgelegde LOD nog niet is teruggedrongen naar toegestane niveaus, zal de OD NZKG overwegen andere bestuursrechtelijke maatregelen op te leggen.</text:p>
      <text:p text:style-name="ifm_p_ifm">Het stilleggen van een bedrijf door bevoegd gezag is alleen mogelijk onder strenge voorwaarden en als uiterste middel<text:note text:id="ID-151-d37e270" text:note-class="footnote"><text:note-citation text:label="5 ">5</text:note-citation><text:note-body><text:p text:style-name="ifm_p_font.normal_size.6.93pt_mt..5mm_indent.-0.1161in_mleft.0.1161in_ifm">Tweede Kamer 2022/2023–22 343, nr 349</text:p></text:note-body></text:note>. Het is aan het bevoegd gezag om dit te beoordelen.</text:p>
      <text:p text:style-name="ifm_p_mt.3.76mm_ifm">Vraag 14</text:p>
      <text:p text:style-name="ifm_p_ifm">Op welke wijze kunt u zich als stelselverantwoordelijke inzetten om overlast terug te dringen?</text:p>
      <text:p text:style-name="ifm_p_mt.3.76mm_ifm">Antwoord 14</text:p>
      <text:p text:style-name="ifm_p_ifm">Zie antwoord op vraag 12.</text:p>
      <text:p text:style-name="ifm_p_mt.3.76mm_ifm">Vraag 15</text:p>
      <text:p text:style-name="ifm_p_ifm">Kunt u deze vragen beantwoorden voor het commissiedebat leefomgeving en externe veiligheid op 30 september 2025?</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Kröger over het bericht dat wetenschappers twijfelen aan de maatregelen tegen stank en zoutzuur van het bedrijf ICL</dc:title>
    <meta:user-defined meta:name="OVERHEIDop.ParlID/DC.identifier">ah-tk-20252026-151</meta:user-defined>
    <meta:user-defined meta:name="OVERHEIDop.configuratie">https://repository.officiele-overheidspublicaties.nl/MasterConfiguraties/MC-OEP-KamervragenAanhangsel-Web/1.9/xml/MC-OEP-KamervragenAanhangsel-Web.xml</meta:user-defined>
    <meta:user-defined meta:name="OVERHEIDop.vraagnummer">2025Z17156</meta:user-defined>
    <meta:user-defined meta:name="OVERHEIDop.aanhangselNummer">151</meta:user-defined>
    <meta:user-defined meta:name="OVERHEIDop.ontvanger">A.A. Aartsen</meta:user-defined>
    <meta:user-defined meta:name="DCTERMS.W3CDTF/OVERHEIDop.datumOntvangst">2025-09-29</meta:user-defined>
    <meta:user-defined meta:name="OVERHEIDop.AanhangselTypen/DC.type">Antwoord</meta:user-defined>
    <meta:user-defined meta:name="OVERHEIDop.indiener">S.C. Kröger</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Gabriëls en Kröger over het bericht dat wetenschappers twijfelen aan de maatregelen tegen stank en zoutzuur van het bedrijf ICL</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Natuur en milieu | Stoffen</meta:user-defined>
    <meta:user-defined meta:name="OVERHEIDop.versieInformatie"/>
  </office:meta>
</office:document-meta>
</file>