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Maeijer</text:span> (PVV) aan de Minister van Langdurige Zorg, Jeugd en Sport over <text:span text:style-name="ifm_span_font.italic_ifm">het bericht «Ernstige misstanden in horrorverpleeghuis, alle seinen op rood: «Mensen smeken erom dood te mogen gaan»»</text:span> (ingezonden 12 maart 2026).</text:p>
      <text:p text:style-name="ifm_p_font.roman_mt.3.76mm_ifm">Antwoord van Minister <text:span text:style-name="ifm_span_font.bold_ifm">Sterk</text:span> (Langdurige Zorg, Jeugd en Sport) (ontvangen  2 april 2026).</text:p>
      <text:p text:style-name="ifm_p_mt.3.76mm_ifm">Vraag 1</text:p>
      <text:p text:style-name="ifm_p_ifm">Bent u bekend met het bericht «Ernstige misstanden in horrorverpleeghuis, alle seinen op rood: «Mensen smeken erom dood te mogen gaan»»?<text:note text:id="ID-2026Z04985-d41e52" text:note-class="footnote"><text:note-citation text:label="1 ">1</text:note-citation><text:note-body><text:p text:style-name="ifm_p_font.normal_size.6.93pt_mt..5mm_indent.-0.1161in_mleft.0.1161in_ifm">AD, 11 maart 2026, «Ernstige misstanden in horrorverpleeghuis, alle seinen op rood: «Mensen smeken erom dood te mogen gaan»», Ernstige misstanden in horrorverpleeghuis, alle seinen op rood: «Mensen smeken erom dood te mogen gaan» | Binnenland | AD.nl.</text:p></text:note-body></text:note></text:p>
      <text:p text:style-name="ifm_p_mt.3.76mm_ifm">Antwoord 1</text:p>
      <text:p text:style-name="ifm_p_ifm">Ja.</text:p>
      <text:p text:style-name="ifm_p_mt.3.76mm_ifm">Vraag 2</text:p>
      <text:p text:style-name="ifm_p_ifm">Hoeveel zorgbehoevende ouderen wonen er op dit moment nog in De Steeg?</text:p>
      <text:p text:style-name="ifm_p_mt.3.76mm_ifm">Antwoord 2</text:p>
      <text:p text:style-name="ifm_p_ifm">Voor zover bij de Inspectie Gezondheidszorg en Jeugd (IGJ) bekend, verblijven er op dit moment nog zes ouderen in De Steeg.</text:p>
      <text:p text:style-name="ifm_p_mt.3.76mm_ifm">Vraag 3 en 4</text:p>
      <text:p text:style-name="ifm_p_ifm">Vindt u het verantwoord dat zorgbehoevende ouderen daar op dit moment nog verblijven? Hoe garandeert u de veiligheid van en goede zorg aan deze bewoners?</text:p>
      <text:p text:style-name="ifm_p_ifm">Hoe kan het dat ondanks signalen en meldingen bij inspecties, gemeenten en de politie, er nooit is ingegrepen? Is hier sprake van incidenteel falen of van systeemfalen? Bent u bereid onafhankelijk onderzoek te laten doen naar de rol van alle betrokken instanties en de uitkomsten met de Kamer te delen? Zo nee, waarom niet?</text:p>
      <text:p text:style-name="ifm_p_mt.3.76mm_ifm">Antwoord 3 en 4</text:p>
      <text:p text:style-name="ifm_p_ifm">Derman woonzorg is verantwoordelijk om de wet- en regelgeving na te leven en bewoners goed te verzorgen. Momenteel doen twee toezichthouders onderzoek, ik wacht de conclusies van de IGJ af voordat ik verdere maatregelen neem. De IGJ ziet toe op de kwaliteit en veiligheid van de zorg en maakt op basis van risicoafwegingen keuzes in het toezicht. De IGJ heeft afgelopen jaren meerdere keren toezicht bezoeken gebracht aan Derman woonzorg en heeft hierover verschillende rapporten gepubliceerd. Meldingen en signalen die de IGJ en de Arbeidsinspectie in mei 2025 hebben ontvangen, waren voor de IGJ en de Arbeidsinspectie aanleiding om in mei 2025 een controle en (voor)onderzoek te starten. Daarbij controleert de Arbeidsinspectie de naleving van bestuursrechtelijke arbeidswetten en de IGJ de kwaliteit van de zorg. In februari dit jaar is nog een bezoek afgelegd. De IGJ zal naar verwachting in april haar bevindingen van haar laatste toezichtbezoek in een rapport publiceren.</text:p>
      <text:p text:style-name="ifm_p_ifm">Ik kan niet dieper op deze specifieke casus in gaan. Wel sta ik ervoor dat ouderen in een verpleeghuis moeten kunnen rekenen op goede en veilige zorg.</text:p>
      <text:p text:style-name="ifm_p_mt.3.76mm_ifm">Vraag 5</text:p>
      <text:p text:style-name="ifm_p_ifm">Wanneer leveren de Nederlandse Arbeidsinspectie en de Inspectie Gezondheidszorg en Jeugd (IGJ) hun onderzoek op?</text:p>
      <text:p text:style-name="ifm_p_mt.3.76mm_ifm">Antwoord 5</text:p>
      <text:p text:style-name="ifm_p_ifm">De IGJ heeft afgelopen jaren meerdere keren toezicht bezoeken gebracht aan Derman woonzorg en heeft hierover verschillende rapporten gepubliceerd. Het rapport van het laatste toezichtbezoek zal naar verwachting in april door de IGJ worden gepubliceerd.</text:p>
      <text:p text:style-name="ifm_p_mt.3.76mm_ifm">Vraag 6</text:p>
      <text:p text:style-name="ifm_p_ifm">Onderzoeken de Arbeidsinspectie en de IGJ ook alle andere activiteiten van Derman Zorg? Zo nee, bent u bereid hen een aanwijzing te geven tot diepgaand onderzoek? Zo nee, waarom niet?</text:p>
      <text:p text:style-name="ifm_p_mt.3.76mm_ifm">Antwoord 6</text:p>
      <text:p text:style-name="ifm_p_ifm">Het toezicht van de IGJ en de Arbeidsinspectie beslaat tezamen alle locaties in de wijkverpleging en de woonzorg van deze zorgaanbieder. Ik zie daarom geen aanleiding om een aanwijzing te geven.</text:p>
      <text:p text:style-name="ifm_p_mt.3.76mm_ifm">Vraag 7</text:p>
      <text:p text:style-name="ifm_p_ifm">Bent u bereid in te zetten op verscherpt toezicht op zorginstellingen en zorgorganisaties met een verhoogd risico op een zwijgcultuur? Zo nee, waarom niet?</text:p>
      <text:p text:style-name="ifm_p_mt.3.76mm_ifm">Antwoord 7</text:p>
      <text:p text:style-name="ifm_p_ifm">De Inspectie Gezondheidszorg en Jeugd (IGJ) ziet toe op de kwaliteit en veiligheid van de zorg en maakt op basis van risicoafwegingen keuzes in het toezicht. De beslissing om in deze casus al dan niet verscherpt toezicht in te zetten is aan de IGJ als onafhankelijke toezichthouder. De IGJ gebruikt haar interventiemogelijkheden passend bij het toezichttraject en de aard en ernst van de risico’s. Een verscherpt toezicht behoort daarbij tot de mogelijkheden. Voor een verdere uitwerking van het interventiebeleid verwijs ik naar de webpagina van de IGJ: www.igj.nl/documenten/2022/03/17/igj-interventiebeleid</text:p>
      <text:p text:style-name="ifm_p_mt.3.76mm_ifm">Vraag 8</text:p>
      <text:p text:style-name="ifm_p_ifm">Bent u bereid aan te sturen op het direct sluiten van die verpleeghuis en het elders onderbrengen van de zorgbehoevende ouderen? Zo nee, waarom niet?</text:p>
      <text:p text:style-name="ifm_p_mt.3.76mm_ifm">Antwoord 8</text:p>
      <text:p text:style-name="ifm_p_ifm">De IGJ is als onafhankelijk toezichthouder verantwoordelijk voor toezicht op de veiligheid en kwaliteit van zorg. Zij doen onderzoek naar Derman woonzorg en zetten op basis daarvan passende toezichtsmaatregelen in. Het rapport van het laatste toezichtbezoek door de IGJ zal naar verwachting in april door de IGJ worden gepubliceerd. Ik wacht de conclusies van de IGJ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Ernstige misstanden in horrorverpleeghuis, alle seinen op rood: 'Mensen smeken erom dood te mogen gaan''</dc:title>
    <meta:user-defined meta:name="OVERHEIDop.ParlID/DC.identifier">ah-tk-20252026-1507</meta:user-defined>
    <meta:user-defined meta:name="OVERHEIDop.configuratie">https://repository.officiele-overheidspublicaties.nl/MasterConfiguraties/MC-OEP-KamervragenAanhangsel-Web/1.9/xml/MC-OEP-KamervragenAanhangsel-Web.xml</meta:user-defined>
    <meta:user-defined meta:name="OVERHEIDop.vraagnummer">2026Z04985</meta:user-defined>
    <meta:user-defined meta:name="OVERHEIDop.aanhangselNummer">1507</meta:user-defined>
    <meta:user-defined meta:name="OVERHEIDop.ontvanger">W.R.C. Sterk</meta:user-defined>
    <meta:user-defined meta:name="DCTERMS.W3CDTF/OVERHEIDop.datumOntvangst">2026-04-02</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Maeijer over het bericht 'Ernstige misstanden in horrorverpleeghuis, alle seinen op rood: 'Mensen smeken erom dood te mogen gaan''</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