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Van Brenk</text:span> (50PLUS) aan de Minister van Langdurige Zorg, Jeugd en Sport over <text:span text:style-name="ifm_span_font.italic_ifm">het artikel «Ernstige misstanden in horrorverpleeghuis, alle seinen op rood: «Mensen smeken erom dood te mogen gaan»»</text:span> (ingezonden 12 maart 2026).</text:p>
      <text:p text:style-name="ifm_p_font.roman_mt.3.76mm_ifm">Antwoord van Minister <text:span text:style-name="ifm_span_font.bold_ifm">Sterk</text:span> (Langdurige Zorg, Jeugd en Sport) (ontvangen  2 april 2026).</text:p>
      <text:p text:style-name="ifm_p_mt.3.76mm_ifm">Vraag 1</text:p>
      <text:p text:style-name="ifm_p_ifm">Hebt u kennisgenomen van bovengenoemd artikel?<text:note text:id="ID-2026Z04981-d41e51" text:note-class="footnote"><text:note-citation text:label="1 ">1</text:note-citation><text:note-body><text:p text:style-name="ifm_p_font.normal_size.6.93pt_mt..5mm_indent.-0.1161in_mleft.0.1161in_ifm">Ad.nl, 11 maart 2026, «Ernstige misstanden in horrorverpleeghuis, alle seinen op rood: «Mensen smeken erom dood te gaan»» (Ernstige misstanden in horrorverpleeghuis, alle seinen op rood: «Mensen smeken erom dood te mogen gaan» | Binnenland | AD.nl).</text:p></text:note-body></text:note></text:p>
      <text:p text:style-name="ifm_p_mt.3.76mm_ifm">Antwoord 1</text:p>
      <text:p text:style-name="ifm_p_ifm">Ja.</text:p>
      <text:p text:style-name="ifm_p_mt.3.76mm_ifm">Vraag 2</text:p>
      <text:p text:style-name="ifm_p_ifm">Hoe oordeelt u over de constatering dat ondanks signalen en meldingen bij inspecties, gemeenten en de politie, er nog nooit is ingegrepen bij de misstanden in genoemd huis?</text:p>
      <text:p text:style-name="ifm_p_mt.3.76mm_ifm">Antwoord 2</text:p>
      <text:p text:style-name="ifm_p_ifm">De berichtgeving is verschrikkelijk om te lezen. De situatie die wordt beschreven is heftig en onacceptabel. Ik herken niet het beeld dat er nooit is ingegrepen. De Inspectie Gezondheidszorg en Jeugd (IGJ) ziet toe op de kwaliteit en veiligheid van de zorg en maakt op basis van risicoafwegingen keuzes in het toezicht. De IGJ heeft in 2021 en 2022 meerdere keren reguliere toezichtbezoeken gebracht aan Derman woonzorg. Na maatregelen heeft de inspectie het bezoek afgesloten. De toezichtsrapporten hiervan zijn openbaar. Ook is Derman Thuiszorg is bezocht in september 2023 met een hertoets in maart 2024; dit toezichtstraject werd afgesloten nadat verbetermaatregelen werden doorgevoerd.</text:p>
      <text:p text:style-name="ifm_p_ifm">Meldingen en signalen die de IGJ en Arbeidsinspectie in mei 2025 hebben ontvangen, waren voor de IGJ en de Arbeidsinspectie aanleiding om in mei 2025 een controle en (voor)onderzoek te starten. Daarbij controleert de Arbeidsinspectie de naleving van bestuursrechtelijke arbeidswetten en de IGJ de kwaliteit van de zorg. In februari dit jaar is nog een bezoek afgelegd. De IGJ zal naar verwachting in april haar bevindingen van haar laatste bezoek in een rapport publiceren.</text:p>
      <text:p text:style-name="ifm_p_ifm">Ik kan niet dieper op deze specifieke casus in gaan. Wel sta ik ervoor dat ouderen in een verpleeghuis moeten kunnen rekenen op goede zorg en veilige zorg.</text:p>
      <text:p text:style-name="ifm_p_mt.3.76mm_ifm">Vraag 3</text:p>
      <text:p text:style-name="ifm_p_ifm">Volgens het artikel voeren de Arbeidsinspectie en de Inspectie Gezondheidszorg en Jeugd momenteel uitvoerig onderzoek uit. Gezien de ernst van de signalen, kan er op korte termijn resultaat worden verwacht?</text:p>
      <text:p text:style-name="ifm_p_mt.3.76mm_ifm">Antwoord 3</text:p>
      <text:p text:style-name="ifm_p_ifm">Het rapport van het lopende toezicht door de IGJ zal naar verwachting in april openbaar worden. De IGJ gebruikt haar interventiemogelijkheden passend bij het toezichttraject en de aard en ernst van de risico’s. Voor een verdere uitwerking van het interventiebeleid verwijs ik naar de webpagina van de IGJ: www.igj.nl/documenten/2022/03/17/igj-interventiebeleid.</text:p>
      <text:p text:style-name="ifm_p_ifm">De Arbeidsinspectie heeft aangegeven niet vooruit te kunnen lopen op de datum van afronding van haar onderzoek.</text:p>
      <text:p text:style-name="ifm_p_mt.3.76mm_ifm">Vraag 4</text:p>
      <text:p text:style-name="ifm_p_ifm">Deelt u de mening van 50PLUS dat hier sprake is van ernstige ouderenmishandeling?</text:p>
      <text:p text:style-name="ifm_p_mt.3.76mm_ifm">Antwoord 4</text:p>
      <text:p text:style-name="ifm_p_ifm">Zie antwoord bij vraag 3.</text:p>
      <text:p text:style-name="ifm_p_mt.3.76mm_ifm">Vraag 5</text:p>
      <text:p text:style-name="ifm_p_ifm">Deelt u de mening van 50PLUS dat hier sprake is van ernstige zorgfraude?</text:p>
      <text:p text:style-name="ifm_p_mt.3.76mm_ifm">Antwoord 5</text:p>
      <text:p text:style-name="ifm_p_ifm">Dat is niet aan mij om hier een oordeel over te vellen. Gemeenten en zorgkantoren zijn gemachtigd om zelfstandig hun eigen onderzoeken naar (zorg)fraude te doen. Over eventuele (lopende) strafrechtelijke onderzoeken van de recherche zorgfraude door de Opsporingsdienst van de Arbeidsinspectie kan ik geen uitspraken doen.</text:p>
      <text:p text:style-name="ifm_p_ifm">Mijn medewerkers hebben contact met het betrokken zorgkantoor gehad. Het zorgkantoor heeft een materiele controle en een controle op rechtmatigheid uitgevoerd. Er zijn dubieuze declaraties geconstateerd. Deze zijn teruggevorderd.</text:p>
      <text:p text:style-name="ifm_p_mt.3.76mm_ifm">Vraag 6</text:p>
      <text:p text:style-name="ifm_p_ifm">Hoe is het mogelijk dat een instelling als deze totaal onbevoegd personeel kan inzetten in verzorging en verpleging voor deze kwetsbare ouderen, met alle nare gevolgen van dien, en dat hier ondanks de signalen die er volgens het artikel al geweest zijn, niet op is ingegrepen?</text:p>
      <text:p text:style-name="ifm_p_mt.3.76mm_ifm">Antwoord 6</text:p>
      <text:p text:style-name="ifm_p_ifm">De IGJ heeft afgelopen jaren meerdere keren toezichtbezoeken gebracht aan Derman woonzorg en heeft hierover verschillende rapporten gepubliceerd. Meldingen en signalen die de IGJ en Arbeidsinspectie in mei 2025 hebben ontvangen, waren voor de IGJ en de Arbeidsinspectie aanleiding om in mei 2025 een controle en (voor)onderzoek te starten. Daarbij controleert de Arbeidsinspectie de naleving van bestuursrechtelijke arbeidswetten en de IGJ de kwaliteit van de zorg. Vervolgens is in februari dit jaar nog een toezichtbezoek afgelegd. De IGJ zal naar verwachting in april haar bevindingen van haar laatste toezichtbezoek in een rapport publiceren.</text:p>
      <text:p text:style-name="ifm_p_mt.3.76mm_ifm">Vraag 7</text:p>
      <text:p text:style-name="ifm_p_ifm">Hoe is het mogelijk dat een instelling als deze, kwetsbare ouderen kan laten verkeren in gevaarlijk onhygiënische omstandigheden, en dat dit ondanks signalen zo lang voortduurt?</text:p>
      <text:p text:style-name="ifm_p_mt.3.76mm_ifm">Antwoord 7</text:p>
      <text:p text:style-name="ifm_p_ifm">Zie antwoord bij vraag 2.</text:p>
      <text:p text:style-name="ifm_p_mt.3.76mm_ifm">Vraag 8</text:p>
      <text:p text:style-name="ifm_p_ifm">Hoe oordeelt u over het bericht dat er sprake is van grensoverschrijdend gedrag?</text:p>
      <text:p text:style-name="ifm_p_mt.3.76mm_ifm">Antwoord 8</text:p>
      <text:p text:style-name="ifm_p_ifm">Ik vind het afschuwelijk voor bewoners en werknemers als sprake is van grensoverschrijdend gedrag. Op basis van enkel de inhoud van het artikel kan ik niet beoordelen in hoeverre dit daadwerkelijk het geval is. Dit is onderwerp van onderzoek door de verschillende organisaties, daar waar dat binnen hun toezichtmandaat valt.</text:p>
      <text:p text:style-name="ifm_p_mt.3.76mm_ifm">Vraag 9</text:p>
      <text:p text:style-name="ifm_p_ifm">Hoe oordeelt u over het bericht dat er hier hoge sommen zorggeld worden ontvangen voor zorg die niet geleverd wordt?</text:p>
      <text:p text:style-name="ifm_p_mt.3.76mm_ifm">Antwoord 9</text:p>
      <text:p text:style-name="ifm_p_ifm">Mijn medewerkers hebben contact met het betrokken zorgkantoor gehad. Het zorgkantoor heeft een materiele controle en een controle op rechtmatigheid uitgevoerd. Er is fraude geconstateerd. Ook zijn er dubieuze declaraties geconstateerd. Deze zijn teruggevorderd.</text:p>
      <text:p text:style-name="ifm_p_mt.3.76mm_ifm">Vraag 10</text:p>
      <text:p text:style-name="ifm_p_ifm">Hoe oordeelt u over het misbruik van de persoonsgegevens van de al dan niet bevoegde medewerkers?</text:p>
      <text:p text:style-name="ifm_p_mt.3.76mm_ifm">Antwoord 10</text:p>
      <text:p text:style-name="ifm_p_ifm">Zie antwoord bij vraag 2.</text:p>
      <text:p text:style-name="ifm_p_mt.3.76mm_ifm">Vraag 11</text:p>
      <text:p text:style-name="ifm_p_ifm">Hoe is het mogelijk dat met alle signalen dit huis überhaupt nog geopend is?</text:p>
      <text:p text:style-name="ifm_p_mt.3.76mm_ifm">Antwoord 11</text:p>
      <text:p text:style-name="ifm_p_ifm">Zie antwoord bij vraag 2 en 6.</text:p>
      <text:p text:style-name="ifm_p_mt.3.76mm_ifm">Vraag 12</text:p>
      <text:p text:style-name="ifm_p_ifm">Worden alle andere verzorgingshuizen van dezelfde ondernemer ook onderzocht, en is het mogelijk deze ondernemer de mogelijkheden van werk verrichten in de zorg af te nemen?</text:p>
      <text:p text:style-name="ifm_p_mt.3.76mm_ifm">Antwoord 12</text:p>
      <text:p text:style-name="ifm_p_ifm">Het toezicht van de IGJ beslaat alle locaties in de wijkverpleging en de woonzorg in De Steeg. Zie verder antwoord bij vraag 3.</text:p>
      <text:p text:style-name="ifm_p_mt.3.76mm_ifm">Vraag 13</text:p>
      <text:p text:style-name="ifm_p_ifm">Kunt u deze vragen gezien de ernst van de situatie binnen een week beantwoorden?</text:p>
      <text:p text:style-name="ifm_p_mt.3.76mm_ifm">Antwoord 13</text:p>
      <text:p text:style-name="ifm_p_ifm">De beantwoording is meteen ter hand genomen. Gezien de afstemming met de IGJ en de Arbeidsinspectie is de termijn van een week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renk over het artikel 'Ernstige misstanden in horrorverpleeghuis, alle seinen op rood: 'Mensen smeken erom dood te mogen gaan''</dc:title>
    <meta:user-defined meta:name="OVERHEIDop.ParlID/DC.identifier">ah-tk-20252026-1506</meta:user-defined>
    <meta:user-defined meta:name="OVERHEIDop.configuratie">https://repository.officiele-overheidspublicaties.nl/MasterConfiguraties/MC-OEP-KamervragenAanhangsel-Web/1.9/xml/MC-OEP-KamervragenAanhangsel-Web.xml</meta:user-defined>
    <meta:user-defined meta:name="OVERHEIDop.vraagnummer">2026Z04981</meta:user-defined>
    <meta:user-defined meta:name="OVERHEIDop.aanhangselNummer">1506</meta:user-defined>
    <meta:user-defined meta:name="OVERHEIDop.ontvanger">W.R.C. Sterk</meta:user-defined>
    <meta:user-defined meta:name="DCTERMS.W3CDTF/OVERHEIDop.datumOntvangst">2026-04-02</meta:user-defined>
    <meta:user-defined meta:name="OVERHEIDop.AanhangselTypen/DC.type">Antwoord</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Van Brenk over het artikel 'Ernstige misstanden in horrorverpleeghuis, alle seinen op rood: 'Mensen smeken erom dood te mogen gaan''</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