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ag van het lid <text:span text:style-name="ifm_span_font.bold_ifm">Van Houwelingen</text:span> (FVD) aan de Minister van Volksgezondheid, Welzijn en Sport over <text:span text:style-name="ifm_span_font.italic_ifm">het dwingen tot het dragen van een mondkapje</text:span> (ingezonden 2 maart 2026).</text:p>
      <text:p text:style-name="ifm_p_font.roman_mt.3.76mm_ifm">Antwoord van Minister <text:span text:style-name="ifm_span_font.bold_ifm">Sterk</text:span> (Langdurige Zorg, Jeugd en Sport) (ontvangen  2 april 2026). Zie ook Aanhangsel Handelingen, vergaderjaar 2025–2026, nr. 1393.</text:p>
      <text:p text:style-name="ifm_p_mt.3.76mm_ifm">Vraag 1</text:p>
      <text:p text:style-name="ifm_p_ifm">Mogen verpleeghuizen, gelet op ontvangen signalen dat bijvoorbeeld de Clariane Group dit beleid in Nederland al heeft ingevoerd of wil gaan invoeren, verplegers dwingen een mondkapje te dragen tijdens hun werk?</text:p>
      <text:p text:style-name="ifm_p_mt.3.76mm_ifm">Antwoord 1</text:p>
      <text:p text:style-name="ifm_p_ifm">Er is op dit moment geen wettelijke verplichting voor het dragen van mondkapjes. Voor het gebruik van mondneusmaskers in de zorg zijn professionele richtlijnen opgesteld. Werkgevers hebben volgens de Arbeidsomstandighedenwet een zorgplicht voor het gezond en veilig werken van hun werknemers en dienen op basis van een actuele risico-inventarisatie en -evaluatie beleid te formuleren dat is afgestemd op de lokale omstandigheden.</text:p>
      <text:p text:style-name="ifm_p_ifm">Vanuit de STOP-strategie<text:note text:id="ID-1505-d41e72" text:note-class="footnote"><text:note-citation text:label="1 ">1</text:note-citation><text:note-body><text:p text:style-name="ifm_p_font.normal_size.6.93pt_mt..5mm_indent.-0.1161in_mleft.0.1161in_ifm">https://arbeidshygiene.nl/themas/arbeidshygienische-strategie/</text:p></text:note-body></text:note> (zie art. 3 lid 1 onder b Arbowet) kan het ter beschikking stellen van een persoonlijk beschermingsmiddel aan werknemers, zoals een mondkapje, een laatste redmiddel zijn. De werkgever mag vanuit de zorgplicht en op basis van het instructierecht een mondkapjesplicht invoeren, om een veilige en gezonde werkomgeving te garanderen. De Nederlandse Arbeidsinspectie houdt toezicht op de naleving van de Arbeidsomstandigheden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dwingen tot het dragen van een mondkapje</dc:title>
    <meta:user-defined meta:name="OVERHEIDop.ParlID/DC.identifier">ah-tk-20252026-1505</meta:user-defined>
    <meta:user-defined meta:name="OVERHEIDop.configuratie">https://repository.officiele-overheidspublicaties.nl/MasterConfiguraties/MC-OEP-KamervragenAanhangsel-Web/1.9/xml/MC-OEP-KamervragenAanhangsel-Web.xml</meta:user-defined>
    <meta:user-defined meta:name="OVERHEIDop.vraagnummer">2026Z04012</meta:user-defined>
    <meta:user-defined meta:name="OVERHEIDop.aanhangselNummer">1505</meta:user-defined>
    <meta:user-defined meta:name="OVERHEIDop.ontvanger">W.R.C. Sterk</meta:user-defined>
    <meta:user-defined meta:name="DCTERMS.W3CDTF/OVERHEIDop.datumOntvangst">2026-04-02</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Van Houwelingen over het dwingen tot het dragen van een mondkapje</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