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4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Dobbe</text:span> (SP) aan de Minister van Buitenlandse Handel en Ontwikkelingssamenwerking over <text:span text:style-name="ifm_span_font.italic_ifm">het artikel «En weer bombardeert Israël zorgverleners: het draaiboek van Gaza wordt nu ook in Libanon gevolgd»</text:span> (ingezonden 17 maart 2026).</text:p>
      <text:p text:style-name="ifm_p_font.roman_mt.3.76mm_ifm">Antwoord van Minister <text:span text:style-name="ifm_span_font.bold_ifm">Sjoerdsma</text:span> (Buitenlandse Handel en Ontwikkelingssamenwerking) (ontvangen  31 maart 2026).</text:p>
      <text:p text:style-name="ifm_p_mt.3.76mm_ifm">Vraag 1</text:p>
      <text:p text:style-name="ifm_p_ifm">Wat is uw reactie op het nieuws dat er al tientallen hulpverleners zijn vermoord door Israël in Libanon, waarbij twaalf hulpverleners zijn gedood afgelopen vrijdag?<text:note text:id="N1" text:note-class="footnote"><text:note-citation text:label="1 ">1</text:note-citation><text:note-body><text:p text:style-name="ifm_p_font.normal_size.6.93pt_mt..5mm_indent.-0.1161in_mleft.0.1161in_ifm">NRC, 14 maart 2026, En weer bombardeert Israël zorgverleners het draaiboek van Gaza wordt nu ook in Libanon gevolgd, (www.nrc.nl/nieuws/2026/03/14/en-weer-bombardeert-israel-zorgverleners-het-draaiboek-van-gaza-wordt-nu-ook-in-libanon-gevolgd-a4923034)</text:p></text:note-body></text:note></text:p>
      <text:p text:style-name="ifm_p_mt.3.76mm_ifm">Antwoord 1</text:p>
      <text:p text:style-name="ifm_p_ifm">Het kabinet is ernstig bezorgd over de impact van de geweldsescalatie tussen Israël en Hezbollah op hulpverleners en medische faciliteiten in Libanon, en over de dood van de hulpverleners in het bijzonder. Het kabinet onderstreept dat hulpverleners nooit doelwit mogen zijn en veilig hun werk moeten kunnen doen.</text:p>
      <text:p text:style-name="ifm_p_mt.3.76mm_ifm">Vraag 2</text:p>
      <text:p text:style-name="ifm_p_ifm">Bent u bereid het doden van deze hulpverleners ondubbelzinnig te veroordelen? Kunt u dit toelichten?</text:p>
      <text:p text:style-name="ifm_p_mt.3.76mm_ifm">Antwoord 2</text:p>
      <text:p text:style-name="ifm_p_ifm">Volgens het humanitair oorlogsecht moeten humanitaire hulpverleners en humanitaire hulpgoederen door de strijdende partijen worden ontzien en beschermd. Het kabinet onderstreept dit uitgangspunt en veroordeelt dan ook de doelbewuste aanvallen op hulpverleners en medische faciliteiten.</text:p>
      <text:p text:style-name="ifm_p_ifm">Tegelijkertijd kan in complexe conflictsituaties niet altijd direct worden vastgesteld wat de precieze omstandigheden zijn. Het is daarom van groot belang om zorgvuldig en op basis van verifieerbare feiten te handelen. Onafhankelijk onderzoek naar mogelijke schendingen van het humanitair oorlogsrecht, zoals in dit geval, is uiterst belangrijk.</text:p>
      <text:p text:style-name="ifm_p_mt.3.76mm_ifm">Vraag 3</text:p>
      <text:p text:style-name="ifm_p_ifm">Bent u bereid om ervoor te zorgen dat onafhankelijk onderzoek wordt ingesteld naar de dood van deze hulpverleners en te zorgen dat de conclusies van dit onderzoek openbaar worden gemaakt? Kunt u dit toelichten?</text:p>
      <text:p text:style-name="ifm_p_mt.3.76mm_ifm">Antwoord 3</text:p>
      <text:p text:style-name="ifm_p_ifm">Nederland dringt waar nodig en mogelijk aan op dergelijk onderzoek en roept betrokken partijen op daar volle medewerking aan te verlenen. Vermeende internationale misdrijven vragen in algemene zin om gedegen en onafhankelijk onderzoek. Dit is ook het geval waar het humanitaire hulpverleners betreft. Het is in eerste instantie aan de meest betrokken staat of staten die rechtsmacht hebben om internationale misdrijven te onderzoeken en degenen die daarvoor verantwoordelijk zijn te vervolgen en te berechten. De internationale gemeenschap komt in beeld als een staat niet bereid of niet in staat is om zelf op te treden.</text:p>
      <text:p text:style-name="ifm_p_ifm">De VN Hoge Commissaris voor de Mensenrechten (OHCHR) kan de situatie in Libanon reeds monitoren en hierover rapporteren. Het OHCHR landenkantoor in Libanon richt zich onder andere op het rapporteren over mensenrechtenschendingen in het conflict tussen Israël en Hezbollah. Nederland steunt het OHCHR landenkantoor met een bedrag van USD 1,5 miljoen over de jaren 2025–2026, zodat onderzoek naar mensenrechtenschendingen in Libanon kan worden voortgezet.</text:p>
      <text:p text:style-name="ifm_p_ifm">Nederland staat momenteel in nauw contact met de Libanese autoriteiten over de vraag of zij het voornemen hebben een feitenonderzoek te starten.</text:p>
      <text:p text:style-name="ifm_p_mt.3.76mm_ifm">Vraag 4</text:p>
      <text:p text:style-name="ifm_p_ifm">Sluit u zich aan bij de aanbevelingen van het rapport van de Adviesraad Internationale Vraagstukken (AIV) en de Commissie van advies inzake volkenrechtelijke vraagstukken (CAVV) dat ingaat op de bescherming van hulpverleners, zoals recent gepubliceerd? Wat betekent dat voor de reactie van de Nederlandse regering op het recent doden van hulpverleners in Libanon?<text:note text:id="N2" text:note-class="footnote"><text:note-citation text:label="2 ">2</text:note-citation><text:note-body><text:p text:style-name="ifm_p_font.normal_size.6.93pt_mt..5mm_indent.-0.1161in_mleft.0.1161in_ifm">Adviesraad Internationale Vraagstukken, 12 maart 2026, «Hulp onder vuur: bescherming van hulpverleners in conflictsituaties», (www.adviesraadinternationalevraagstukken.nl/documenten/2026/03/12/straffeloosheid-geweld-tegen-hulpverleners)</text:p></text:note-body></text:note></text:p>
      <text:p text:style-name="ifm_p_mt.3.76mm_ifm">Antwoord 4</text:p>
      <text:p text:style-name="ifm_p_ifm">Voor een volledige reactie op het rapport van de Adviesraad Internationale Vraagstukken (AIV) en de Commissie van advies inzake volkenrechtelijke vraagstukken (CAVV), verwijzen wij u naar de kabinetsreactie die vandaag aan uw Kamer is gestuurd. Het kabinet zet in op normhandhaving en bestrijding van straffeloosheid door onderzoek en versterkte uitwisseling van informatie en bewijsmateriaal, door versterking van internationale, bestaande onderzoeksmechanismen, en door gerichte humanitaire diplomatie. Ook in de context van Libanon zet Nederland zich hier voor in. Graag verwijzen wij naar de volledige kabinetsreactie. Deze antwoorden zijn in lijn daarmee.</text:p>
      <text:p text:style-name="ifm_p_mt.3.76mm_ifm">Vraag 5</text:p>
      <text:p text:style-name="ifm_p_ifm">Zijn de resultaten van het onderzoek bekend en openbaar naar de dood van de 15 hulpverleners op 23 maart 2025 in de Gazastrook en het wegmaken van de lichamen en de ambulance door het Israëlische leger?</text:p>
      <text:p text:style-name="ifm_p_mt.3.76mm_ifm">Antwoord 5</text:p>
      <text:p text:style-name="ifm_p_ifm">Zoals bekend in uw Kamer vormde de aanval op het humanitaire hulpkonvooi op 23 maart 2025 de hoofdaanleiding voor het ontbieden van de Israëlische ambassadeur in Den Haag. Nederland heeft meermaals bij Israël om opheldering gevraagd over de aanval op het humanitaire hulpkonvooi, ook tijdens de ontbieding van de Israëlische ambassadeur in april 2025 en ook heel recent tijdens het contact van de Nederlandse ambassadeur met het Israëlisch Ministerie van Buitenlandse Zaken op 24 maart jongstleden. De verantwoordelijkheid om de aanval te onderzoeken ligt in eerste instantie bij Israël zelf. De Israëlische krijgsmacht (IDF) publiceerde op 20 april 2025 een verklaring over het onderzoek dat is uitgevoerd. Volgens de laatst beschikbare informatie ligt het onderzoek nu bij de militaire aanklager voor opvolging.</text:p>
      <text:p text:style-name="ifm_p_ifm">Het kabinet constateert dat er tot op heden beperkt publiek inzicht is in de bevindingen van dit onderzoek. Tegelijkertijd is het van belang dat lopende onderzoeken zorgvuldig worden afgerond en dat relevante informatie, waar mogelijk, wordt gedeeld. De relevante <text:span text:style-name="ifm_span_font.italic_ifm">VN Commission of Inquiry</text:span> heeft eveneens onderzoek gedaan naar deze aanval en in haar juridische analyse van september jl. noemt de <text:span text:style-name="ifm_span_font.italic_ifm">Commission of Inquiry</text:span> de Israëlische respons ontoereikend, onjuist en misleidend.<text:note text:id="ID-1494-d41e154" text:note-class="footnote"><text:note-citation text:label="3 ">3</text:note-citation><text:note-body><text:p text:style-name="ifm_p_font.normal_size.6.93pt_mt..5mm_indent.-0.1161in_mleft.0.1161in_ifm">United Nations Human Rights Council (2025). <text:span text:style-name="ifm_span_font.italic_size.6.93pt_ifm">Legal analysis of the conduct of Israel in Gaza pursuant to the Convention on the Prevention and Punishment of the Crime of Genocide – Conference room paper of the Independent International Commission of Inquiry on the Occupied Palestinian Territory, including East Jerusalem, and Israel (A/HRC/60/CRP.3)</text:span>, paragraph 44.</text:p></text:note-body></text:note></text:p>
      <text:p text:style-name="ifm_p_ifm">Dit onderstreept het belang van de lopende onderzoeken en processen via bestaande onafhankelijke internationale organisaties en onderzoeksmechanismen die zich richten op waarheidsvinding en verantwoording in dergelijke situaties.</text:p>
      <text:p text:style-name="ifm_p_mt.3.76mm_ifm">Vraag 6</text:p>
      <text:p text:style-name="ifm_p_ifm">Bent u bereid deze vragen te beantwoorden voor het commissiedebat Humanitaire hulp op 1 april 2026?</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artikel ‘En weer bombardeert Israël zorgverleners’</dc:title>
    <meta:user-defined meta:name="OVERHEIDop.ParlID/DC.identifier">ah-tk-20252026-1494</meta:user-defined>
    <meta:user-defined meta:name="OVERHEIDop.configuratie">https://repository.officiele-overheidspublicaties.nl/MasterConfiguraties/MC-OEP-KamervragenAanhangsel-Web/1.9/xml/MC-OEP-KamervragenAanhangsel-Web.xml</meta:user-defined>
    <meta:user-defined meta:name="OVERHEIDop.vraagnummer">2026Z05287</meta:user-defined>
    <meta:user-defined meta:name="OVERHEIDop.aanhangselNummer">1494</meta:user-defined>
    <meta:user-defined meta:name="OVERHEIDop.ontvanger">T.B.W. Berendsen</meta:user-defined>
    <meta:user-defined meta:name="OVERHEIDop.ontvanger">S.W. Sjoerdsma</meta:user-defined>
    <meta:user-defined meta:name="DCTERMS.W3CDTF/OVERHEIDop.datumOntvangst">2026-03-31</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Dobbe over artikel ‘En weer bombardeert Israël zorgverleners’</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