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de leden <text:span text:style-name="ifm_span_font.bold_ifm">Boon</text:span> en <text:span text:style-name="ifm_span_font.bold_ifm">Wilders</text:span> (beiden PVV) aan de Minister van Defensie over <text:span text:style-name="ifm_span_font.italic_ifm">een privéjet voor Minister Yeşilgöz van bijna 93.000 euro voor een ééndaags bezoek</text:span> (ingezonden 26 maart 2026).</text:p>
      <text:p text:style-name="ifm_p_font.roman_mt.3.76mm_ifm">Antwoord van Minister <text:span text:style-name="ifm_span_font.bold_ifm">Yeşilgöz-Zegerius</text:span> (Defensie) (ontvangen  31 maart 2026).</text:p>
      <text:p text:style-name="ifm_p_mt.3.76mm_ifm">Vraag 1</text:p>
      <text:p text:style-name="ifm_p_ifm">Heeft u kennisgenomen van het bericht dat voor een eendaags werkbezoek een privéjet is ingehuurd voor 92.997 euro?<text:note text:id="ID-2026Z06253-d41e52" text:note-class="footnote"><text:note-citation text:label="1 ">1</text:note-citation><text:note-body><text:p text:style-name="ifm_p_font.normal_size.6.93pt_mt..5mm_indent.-0.1161in_mleft.0.1161in_ifm">RTL Nieuws, 25 maart 2026, Flitsbezoek Minister Yeşilgöz aan marinefregat Evertsen kostte 92.997 euro (https://www.rtl.nl/nieuws/politiek/artikel/5582259/bezoek-privevliegtuig-minister-yesilgoz-defensie-prijskaartje-92997)</text:p></text:note-body></text:note></text:p>
      <text:p text:style-name="ifm_p_mt.3.76mm_ifm">Antwoord 1</text:p>
      <text:p text:style-name="ifm_p_ifm">Ja.</text:p>
      <text:p text:style-name="ifm_p_mt.3.76mm_ifm">Vraag 2</text:p>
      <text:p text:style-name="ifm_p_ifm">Welke concrete noodzaak rechtvaardigde deze uitzonderlijk dure keuze? Welke alternatieven zijn onderzocht en wie heeft hiervoor toestemming gegeven?</text:p>
      <text:p text:style-name="ifm_p_mt.3.76mm_ifm">Antwoord 2</text:p>
      <text:p text:style-name="ifm_p_ifm">Het bezoek aan Zr. Ms. Evertsen vond ik van grote betekenis. Het zijn onze mensen die naar een kwetsbaar gebied afreizen voor een inzet die bijdraagt aan de Nederlandse vrede en veiligheid. Ik ben van mening dat het daarom cruciaal was om als Minister van Defensie zo snel mogelijk af te reizen met de verantwoordelijk commandanten om mijn waardering te tonen aan de bemanning, ook namens het kabinet en de Kamer.</text:p>
      <text:p text:style-name="ifm_p_ifm">Bij het plannen van reizen wordt altijd gekeken naar verschillende opties, waaronder de mogelijkheden voor inzet van regeringstoestellen, gebruik van lijnvluchten of eventuele alternatieven. In dit geval was de Gulfstream niet beschikbaar in verband met inzet elders.</text:p>
      <text:p text:style-name="ifm_p_ifm">Voor dit type reis met complicerende aspecten – waaronder tijdigheid, de veiligheidssituatie en het militaire/operationele karakter van bepaalde reisbewegingen – was geen geschikte alternatieve lijnvlucht beschikbaar. Uiteindelijk is gekozen voor inhuur.</text:p>
      <text:p text:style-name="ifm_p_mt.3.76mm_ifm">Vraag 3</text:p>
      <text:p text:style-name="ifm_p_ifm">Klopt het dat dit allemaal «volgens de regels» is gegaan, en zo ja, beseft u hoe totaal wereldvreemd dit overkomt op Nederlanders die hun energierekening en boodschappen nauwelijks nog kunnen betalen?</text:p>
      <text:p text:style-name="ifm_p_mt.3.76mm_ifm">Antwoord 3</text:p>
      <text:p text:style-name="ifm_p_ifm">Ik deel de mening dat we scherp moeten zijn op de kosten die we maken. Dat geldt uiteraard ook bij het maken van reizen. Reiskosten zijn altijd een factor die wordt meegewogen bij de planning van reizen en het kiezen van reisopties. Tegelijkertijd zijn reizen soms van grote betekenis, waarbij ook niet-financiële aspecten zwaarwegend zijn. Dat geldt mijns inziens ook voor een troepenbezoek als deze. Dit gaat om militairen die dezelfde Nederlanders veilig houden, die plotseling hebben moeten schakelen tussen een situatie waarin zij op oefening waren, naar een ernst-inzet met alle risico’s van dien. Als eindverantwoordelijke wilde ik mijn dank en steun uitspreken, zoals ook past bij de rol van Minister van Defensie.</text:p>
      <text:p text:style-name="ifm_p_mt.3.76mm_ifm">Vraag 4</text:p>
      <text:p text:style-name="ifm_p_ifm">Deelt u de mening dat deze bijna 93.000 euro beter besteed had kunnen worden aan de inzetbaarheid en ondersteuning van onze militairen, in plaats van aan een duur pr-moment voor de Minister?</text:p>
      <text:p text:style-name="ifm_p_mt.3.76mm_ifm">Antwoord 4</text:p>
      <text:p text:style-name="ifm_p_ifm">Zie het antwoord op vraag 2 en 3.</text:p>
      <text:h text:style-name="ifm_p_font.bold_mt.5.08mm_page.keep-with-next_ifm" text:outline-level="2">Toelichting:</text:h>
      <text:p text:style-name="ifm_p_mt.4.23mm_ifm">Deze vragen dienen ter aanvulling op eerdere vragen terzake van het lid Dobbe (SP), ingezonden 26 maart 2026 (vraagnummer 2026Z062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Wilders over een privéjet voor Minister Yesilgöz van bijna 93.000 euro voor een ééndaags bezoek</dc:title>
    <meta:user-defined meta:name="OVERHEIDop.ParlID/DC.identifier">ah-tk-20252026-1490</meta:user-defined>
    <meta:user-defined meta:name="OVERHEIDop.configuratie">https://repository.officiele-overheidspublicaties.nl/MasterConfiguraties/MC-OEP-KamervragenAanhangsel-Web/1.9/xml/MC-OEP-KamervragenAanhangsel-Web.xml</meta:user-defined>
    <meta:user-defined meta:name="OVERHEIDop.vraagnummer">2026Z06253</meta:user-defined>
    <meta:user-defined meta:name="OVERHEIDop.aanhangselNummer">1490</meta:user-defined>
    <meta:user-defined meta:name="OVERHEIDop.ontvanger">D. Yesilgöz-Zegerius</meta:user-defined>
    <meta:user-defined meta:name="DCTERMS.W3CDTF/OVERHEIDop.datumOntvangst">2026-03-31</meta:user-defined>
    <meta:user-defined meta:name="OVERHEIDop.AanhangselTypen/DC.type">Antwoord</meta:user-defined>
    <meta:user-defined meta:name="OVERHEIDop.indiener">G. Wilders</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de leden Boon en Wilders over een privéjet voor Minister Yesilgöz van bijna 93.000 euro voor een ééndaags bezoek</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