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het lid <text:span text:style-name="ifm_span_font.bold_ifm">Dobbe</text:span> (SP) aan de Minister van Defensie over <text:span text:style-name="ifm_span_font.italic_ifm">het artikel «Flitsbezoek Minister Yeşilgöz aan marinefregat Evertsen kostte 92.997 euro»</text:span> (ingezonden 26 maart 2026).</text:p>
      <text:p text:style-name="ifm_p_font.roman_mt.3.76mm_ifm">Antwoord van Minister <text:span text:style-name="ifm_span_font.bold_ifm">Yeşilgöz-Zegerius</text:span> (Defensie) (ontvangen  31 maart 2026).</text:p>
      <text:p text:style-name="ifm_p_mt.3.76mm_ifm">Vraag 1</text:p>
      <text:p text:style-name="ifm_p_ifm">Wat is uw reactie op het artikel van RTL Nieuws waarin staat dat het bezoek aan de Evertsen bijna een ton heeft gekost?<text:note text:id="ID-2026Z06252-d41e52" text:note-class="footnote"><text:note-citation text:label="1 ">1</text:note-citation><text:note-body><text:p text:style-name="ifm_p_font.normal_size.6.93pt_mt..5mm_indent.-0.1161in_mleft.0.1161in_ifm">RTL Nieuws, 25 maart 2026, Flitsbezoek Minister Yeşilgöz aan marinefregat Evertsen kostte 92.997 euro (https://www.rtl.nl/nieuws/politiek/artikel/5582259/bezoek-privevliegtuig-minister-yesilgoz-defensie-prijskaartje-92997)</text:p></text:note-body></text:note></text:p>
      <text:p text:style-name="ifm_p_mt.3.76mm_ifm">Antwoord 1</text:p>
      <text:p text:style-name="ifm_p_ifm">Het bezoek aan Zr. Ms. Evertsen vond ik van grote betekenis. Het zijn onze mensen die naar een kwetsbaar gebied afreizen voor een inzet die bijdraagt aan de Nederlandse vrede en veiligheid. Ik ben van mening dat het daarom cruciaal was om als Minister van Defensie zo snel mogelijk af te reizen om mijn steun en waardering te tonen aan de bemanning, ook namens het kabinet en de Kamer.</text:p>
      <text:p text:style-name="ifm_p_mt.3.76mm_ifm">Vraag 2</text:p>
      <text:p text:style-name="ifm_p_ifm">Hoe verantwoordt u deze uitgave terwijl dit kabinet tegelijkertijd bezuinigt op zorg en sociale zekerheid en er geen geld beschikbaar is om mensen te helpen de energierekening te betalen?</text:p>
      <text:p text:style-name="ifm_p_mt.3.76mm_ifm">Antwoord 2</text:p>
      <text:p text:style-name="ifm_p_ifm">Ik deel de mening dat we scherp moeten zijn op de kosten die we maken. Dat geldt uiteraard ook bij het maken van reizen. Reiskosten zijn altijd een factor die wordt meegewogen bij de planning van reizen en het kiezen van reisopties. Tegelijkertijd zijn reizen soms van grote betekenis, waarbij ook niet-financiële aspecten zwaarwegend zijn. Dat geldt mijns inziens ook voor een troepenbezoek als dit, waarbij de betrokken militairen plotseling hebben moeten schakelen tussen een situatie waarin zij op oefening waren, naar een ernst-inzet met alle risico’s van dien. Als eindverantwoordelijke wilde ik mijn dank en steun uitspreken, zoals ook past bij de rol van Minister van Defensie.</text:p>
      <text:p text:style-name="ifm_p_mt.3.76mm_ifm">Vraag 3</text:p>
      <text:p text:style-name="ifm_p_ifm">Wat hebben deze uitgave en dit bezoek anders opgeleverd dan een filmpje voor Defensie?</text:p>
      <text:p text:style-name="ifm_p_mt.3.76mm_ifm">Antwoord 3</text:p>
      <text:p text:style-name="ifm_p_ifm">Onze vrijheid en veiligheid zijn niet vrijblijvend. Onze militairen weten dat als geen ander en zetten zich hier dagelijks voor in, met alle risico’s die daarmee gemoeid gaan. Ik vond het essentieel de bemanning van Zr. Ms. Evertsen een hart onder de riem te steken voor het belangrijke werk dat zij op zich nemen tijdens deze missie.</text:p>
      <text:p text:style-name="ifm_p_mt.3.76mm_ifm">Vraag 4</text:p>
      <text:p text:style-name="ifm_p_ifm">Deelt u de mening dat er andere keuzes met dit geld gemaakt hadden kunnen worden waar mensen in Nederland wel wat aan zouden hebben gehad?</text:p>
      <text:p text:style-name="ifm_p_mt.3.76mm_ifm">Antwoord 4</text:p>
      <text:p text:style-name="ifm_p_ifm">Zie het antwoord op vraag 2.</text:p>
      <text:p text:style-name="ifm_p_mt.3.76mm_ifm">Vraag 5</text:p>
      <text:p text:style-name="ifm_p_ifm">Vindt u het maken van filmpjes de beste besteding van uw tijd?</text:p>
      <text:p text:style-name="ifm_p_mt.3.76mm_ifm">Antwoord 5</text:p>
      <text:p text:style-name="ifm_p_ifm">Het werk van onze militairen zichtbaar en transparant maken is een belangrijk onderdeel van het communicatiebeleid van Defensie, waar ik als Minister van Defensie een belangrijke rol in heb te spelen. Dat communicatiebeleid is er op gericht inzicht te bieden in het werk van Defensie. Er wordt daarbij gebruik gemaakt van kanalen en middelen die goed aansluiten bij onze doelgroepen, zoals video’s. Het troepenbezoek, met als doel samen met de verantwoordelijk commandanten persoonlijk de steun en waardering van het kabinet en de Kamer aan de bemanning over te brengen, is een uitstekende gelegenheid om het belangrijke werk van onze mensen onder de aandacht te brengen. Tot slot is deze communicatie van belang om het draagvlak in de samenleving voor onze activiteiten te behouden en verder te vergroten.</text:p>
      <text:p text:style-name="ifm_p_mt.3.76mm_ifm">Vraag 6</text:p>
      <text:p text:style-name="ifm_p_ifm">Deelt u de mening dat dit soort keuzes niet bijdragen aan het vertrouwen in de politiek? Zo nee, waarom niet?</text:p>
      <text:p text:style-name="ifm_p_mt.3.76mm_ifm">Antwoord 6</text:p>
      <text:p text:style-name="ifm_p_ifm">Nee, die mening deel ik niet. Ik ben van mening dat het cruciaal was om als Minister van Defensie, samen met de verantwoordelijk commandanten, zo snel mogelijk af te reizen om dank en steun uit te spreken richting de bemanning van Zr. Ms. Evertsen. Een bezoek brengen aan een lopende missie is, zowel in Nederland als in internationale context, een gangbare manier om dank en steun uit te spreken en daarmee een belangrijk onderdeel van mijn werk als Min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artikel 'Flitsbezoek minister Yesilgöz aan marinefregat Evertsen kostte 92.997 euro'</dc:title>
    <meta:user-defined meta:name="OVERHEIDop.ParlID/DC.identifier">ah-tk-20252026-1489</meta:user-defined>
    <meta:user-defined meta:name="OVERHEIDop.configuratie">https://repository.officiele-overheidspublicaties.nl/MasterConfiguraties/MC-OEP-KamervragenAanhangsel-Web/1.9/xml/MC-OEP-KamervragenAanhangsel-Web.xml</meta:user-defined>
    <meta:user-defined meta:name="OVERHEIDop.vraagnummer">2026Z06252</meta:user-defined>
    <meta:user-defined meta:name="OVERHEIDop.aanhangselNummer">1489</meta:user-defined>
    <meta:user-defined meta:name="OVERHEIDop.ontvanger">D. Yesilgöz-Zegerius</meta:user-defined>
    <meta:user-defined meta:name="DCTERMS.W3CDTF/OVERHEIDop.datumOntvangst">2026-03-31</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Dobbe over het artikel 'Flitsbezoek minister Yesilgöz aan marinefregat Evertsen kostte 92.997 euro'</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