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de leden <text:span text:style-name="ifm_span_font.bold_ifm">Lammers</text:span>, <text:span text:style-name="ifm_span_font.bold_ifm">Schilder</text:span> en <text:span text:style-name="ifm_span_font.bold_ifm">Ten Hove</text:span> (allen Groep Markuszower) aan de Ministers van Asiel en Migratie, van Binnenlandse Zaken en Koninkrijksrelaties en van Defensie over <text:span text:style-name="ifm_span_font.italic_ifm">het bericht dat omwonenden van het azc in Lochem geld krijgen om hun eigen veiligheid te regelen</text:span> (ingezonden 19 februari 2026).</text:p>
      <text:p text:style-name="ifm_p_font.roman_mt.3.76mm_ifm">Antwoord van Minister <text:span text:style-name="ifm_span_font.bold_ifm">Van den Brink</text:span> (Asiel en Migratie), mede namens de Ministers van Buitenlandse Zaken en van Defensie (ontvangen 30 maart 2026). Zie ook Aanhangsel Handelingen, vergaderjaar 2025–2026, nr. 1306.</text:p>
      <text:p text:style-name="ifm_p_mt.3.76mm_ifm">Vraag 1</text:p>
      <text:p text:style-name="ifm_p_ifm">Klopt het dat de gemeente Lochem omwonenden en ondernemers rond het geplande asielzoekerscentrum (azc) € 1.000 wil geven om hun «gevoel van veiligheid en leefbaarheid» te vergroten?<text:note text:id="ID-2026Z03480-d41e46" text:note-class="footnote"><text:note-citation text:label="1 ">1</text:note-citation><text:note-body><text:p text:style-name="ifm_p_font.normal_size.6.93pt_mt..5mm_indent.-0.1161in_mleft.0.1161in_ifm">Telegraaf, «COA komt met nieuwe noodgreep voor overvol opvangcentrum Ter Apel: nareizigers krijgen hotelkamer terwijl ze wachten op een woning», https://www.telegraaf.nl/binnenland/coa-komt-met-nieuwe-noodgreep-voor-overvol-opvangcentrum-ter-apel-nareizigers-krijgen-hotelkamer-terwijl-ze-wachten-op-een-woning/133643628.html</text:p></text:note-body></text:note></text:p>
      <text:p text:style-name="ifm_p_mt.3.76mm_ifm">Antwoord 1</text:p>
      <text:p text:style-name="ifm_p_ifm">Het college van burgemeester en wethouders (hierna: het college) van de gemeente Lochem heeft een conceptsubsidieregeling voorgesteld waarop omwonenden en ondernemers tot medio maart kunnen reageren. Er is nog geen definitief besluit genomen, op basis van inspraak bepaalt het college de definitieve regeling. Het voorstel voor de financiële tegemoetkoming voor omwonenden is een regeling van de gemeente waarbij het Ministerie van Justitie en Veiligheid niet betrokken is.</text:p>
      <text:p text:style-name="ifm_p_mt.3.76mm_ifm">Vraag 2</text:p>
      <text:p text:style-name="ifm_p_ifm">Bent u het eens met de stelling dat veiligheid geen taak is van burgers, maar van de overheid en dus de verantwoordelijkheid van de burgemeester?</text:p>
      <text:p text:style-name="ifm_p_mt.3.76mm_ifm">Antwoord 2</text:p>
      <text:p text:style-name="ifm_p_ifm">De burgemeester is verantwoordelijk voor de handhaving van de openbare orde, het Openbaar Ministerie voor de strafrechtelijke handhaving van de rechtsorde. De burgemeester en het OM voeren daarover binnen de lokale driehoek overleg met de politie.</text:p>
      <text:p text:style-name="ifm_p_mt.3.76mm_ifm">Vraag 3</text:p>
      <text:p text:style-name="ifm_p_ifm">Erkent u dat dit voorstel een impliciete erkenning is dat de komst van het azc grote veiligheidsrisico’s met zich meebrengt die de gemeente schijnbaar niet onder controle heeft? Zo nee, waarom niet?</text:p>
      <text:p text:style-name="ifm_p_mt.3.76mm_ifm">Antwoord 3</text:p>
      <text:p text:style-name="ifm_p_ifm">Het voorstel betreft een autonome, lokale keuze van het college. De toelichting en motivering van deze lokale subsidieregeling zijn aan de gemeente.</text:p>
      <text:p text:style-name="ifm_p_mt.3.76mm_ifm">Vraag 4</text:p>
      <text:p text:style-name="ifm_p_ifm">Bent u het eens met de stelling dat dit azc er dan nooit mag komen, omdat de veiligheid van de inwoners op één moet staan?</text:p>
      <text:p text:style-name="ifm_p_mt.3.76mm_ifm">Antwoord 4</text:p>
      <text:p text:style-name="ifm_p_ifm">De veiligheid van inwoners heeft prioriteit en de veiligheidssituatie wordt continu gemonitord en indien nodig wordt direct opgetreden om de veiligheid van bewoners en omwonenden te borgen. Er zijn op dit moment geen incidenten bekend bij de gemeente Lochem met betrekking tot de huidige opvanglocatie voor alleenstaande minderjarige vluchtelingen (AMV’ers) en er is geen aanleiding om van de komst van het azc af te zien.</text:p>
      <text:p text:style-name="ifm_p_mt.3.76mm_ifm">Vraag 5</text:p>
      <text:p text:style-name="ifm_p_ifm">Bent u bereidt een streep door de komst van dit azc te zetten? Zo nee, bent u bereid om desnoods, in overleg met de Minister van Defensie, militairen in te zetten om de veiligheid van de inwoners te garanderen?</text:p>
      <text:p text:style-name="ifm_p_mt.3.76mm_ifm">Antwoord 5</text:p>
      <text:p text:style-name="ifm_p_ifm">Zoals toegelicht bij het antwoord op vraag 4 is dit niet aan de orde. Er zijn geen incidenten bekend met betrekking tot de huidige opvang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mmers, Schilder en Ten Hove over het bericht dat omwonenden van het azc in Lochem geld krijgen om hun eigen veiligheid te regelen</dc:title>
    <meta:user-defined meta:name="OVERHEIDop.ParlID/DC.identifier">ah-tk-20252026-1484</meta:user-defined>
    <meta:user-defined meta:name="OVERHEIDop.configuratie">https://repository.officiele-overheidspublicaties.nl/MasterConfiguraties/MC-OEP-KamervragenAanhangsel-Web/1.9/xml/MC-OEP-KamervragenAanhangsel-Web.xml</meta:user-defined>
    <meta:user-defined meta:name="OVERHEIDop.vraagnummer">2026Z03480</meta:user-defined>
    <meta:user-defined meta:name="OVERHEIDop.aanhangselNummer">1484</meta:user-defined>
    <meta:user-defined meta:name="OVERHEIDop.ontvanger">G. van den Brink</meta:user-defined>
    <meta:user-defined meta:name="DCTERMS.W3CDTF/OVERHEIDop.datumOntvangst">2026-03-30</meta:user-defined>
    <meta:user-defined meta:name="OVERHEIDop.AanhangselTypen/DC.type">Antwoord</meta:user-defined>
    <meta:user-defined meta:name="OVERHEIDop.indiener">T. ten Hove</meta:user-defined>
    <meta:user-defined meta:name="OVERHEIDop.indiener">J.M.M. Schild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de leden Lammers, Schilder en Ten Hove over het bericht dat omwonenden van het azc in Lochem geld krijgen om hun eigen veiligheid te regelen</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