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2.tg1.col1">
      <style:table-column-properties style:rel-column-width="280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de leden <text:span text:style-name="ifm_span_font.bold_ifm">Moorman</text:span> (GroenLinks-PvdA) aan de Minister van Sociale Zaken en Werkgelegenheid en de Staatssecretaris van Onderwijs, Cultuur en Wetenschap over <text:span text:style-name="ifm_span_font.italic_ifm">de impact van de kabinetsplannen op zwangere vrouwen en ouders</text:span> (ingezonden 4 maart 2026).</text:p>
      <text:p text:style-name="ifm_p_font.roman_mt.3.76mm_ifm">Antwoord van Minister <text:span text:style-name="ifm_span_font.bold_ifm">Vijlbrief</text:span> (Sociale Zaken en Werkgelegenheid), mede namens de Staatssecretaris van Onderwijs, Cultuur en Wetenschap (ontvangen  31 maart 2026).</text:p>
      <text:p text:style-name="ifm_p_mt.3.76mm_ifm">Vraag 1</text:p>
      <text:p text:style-name="ifm_p_ifm">Bent u bekend met het artikel «CNV: jaarlijks zeker 25.000 zwangeren geraakt door kabinetsplan»?<text:note text:id="ID-2026Z04241-d41e51" text:note-class="footnote"><text:note-citation text:label="1 ">1</text:note-citation><text:note-body><text:p text:style-name="ifm_p_font.normal_size.6.93pt_mt..5mm_indent.-0.1161in_mleft.0.1161in_ifm">Telegraaf, 28 februari 2026, «CNV: jaarlijks zeker 25.000 zwangeren geraakt door kabinetsplan», Zwangerschapsverlof: vrouwen boven € 5.300 getroffen door kabinetsplan | De Telegraaf</text:p></text:note-body></text:note></text:p>
      <text:p text:style-name="ifm_p_mt.3.76mm_ifm">Antwoord 1</text:p>
      <text:p text:style-name="ifm_p_ifm">Ja, ik ben bekend met dit bericht.</text:p>
      <text:p text:style-name="ifm_p_mt.3.76mm_ifm">Vraag 2</text:p>
      <text:p text:style-name="ifm_p_ifm">Deelt u de mening dat zestien weken 100% betaald zwangerschapsverlof een belangrijk verworven recht is? Zo ja, hoe verhoudt dit zich tot het besluit om het maximumdagloon te verlagen, waardoor zwangere vrouwen er honderden euro’s per maand op achteruitgaan?</text:p>
      <text:p text:style-name="ifm_p_mt.3.76mm_ifm">Antwoord 2</text:p>
      <text:p text:style-name="ifm_p_ifm">Ja, ik vind het belangrijk dat de arbeidspositie van vrouwen niet verslechtert. Met de plannen uit het coalitieakkoord wil het kabinet onze arbeidsmarkt en sociale zekerheid toekomstbestendiger maken. Daar zijn helaas ook lastige keuzes bij nodig. Via de verlaging van het maximumdagloon is beoogd de laagste inkomens te ontzien. Niettemin raakt de verlaging veel mensen. Ik ben daarom bereid om te kijken naar het uitzonderen van de verlofregelingen van de verlaging van het maximumdagloon. Daarbij vind ik het van belang dat er oog is voor de uitvoerbaarheid, de huidige budgettaire kaders en de samenhang met andere uitkeringen. Ik zal dit vervolgens bespreken met sociale partners en ik streef ernaar om uiterlijk op Prinsjesdag met een voorstel te komen richting de Kamer.</text:p>
      <text:p text:style-name="ifm_p_mt.3.76mm_ifm">Vraag 3</text:p>
      <text:p text:style-name="ifm_p_ifm">Welke gevolgen heeft het verlagen van het maximumdagloon met 20% voor de hoogte van het loon tijdens zwangerschapsverlof? Kunt u per inkomenscategorie in beeld brengen hoeveel euro per maand vrouwen hierdoor mislopen?</text:p>
      <text:p text:style-name="ifm_p_mt.3.76mm_ifm">Antwoord 3</text:p>
      <text:p text:style-name="ifm_p_ifm">Het dagloon vormt de grondslag voor de verlofuitkering en wordt berekend op basis van het SV-loon, waarbij het bevallings- en zwangerschapsverlof 100 procent dagloon is. Het dagloon is – in de hoofdregel – het loon dat een werknemer in de referteperiode heeft genoten en waarover belastingen en sociale premies zijn betaald, gedeeld door het gemiddeld aantal dagloondagen in één jaar (261). Het dagloon is per 1 januari 2026 wettelijk gemaximeerd op € 304,25 per dag, omgerekend is dit € 6.617,44 per maand. Iedereen die meer verdient dan 80% van dit bedrag wordt via de uitkering geraakt door de verlaging, aangezien het maximumdagloon wordt verlaagd met 20%. Voor inkomens die onder 80% van het maximumdagloon verdienen, geldt dat zij niet geraakt worden door de verlaging in het maximumdagloon. Deze verlaging ziet er per inkomenscategorie dan als volgt uit voor de uitkeringen uit de Wet arbeid en zorg, weergegeven per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Inkomenscategorie</text:span></text:p>
              <text:p text:style-name="ifm_p_ifm"><text:span text:style-name="ifm_span_font.semi-bold_ifm">(% van maximumdagloon)</text:span></text:p>
            </table:table-cell>
            <table:table-cell table:style-name="table.cell.border-top.border-bottom.padding-top.bottom.pleft.pright">
              <text:p text:style-name="ifm_p_ifm"><text:span text:style-name="ifm_span_font.semi-bold_ifm">Huidige bedrag</text:span></text:p>
            </table:table-cell>
            <table:table-cell table:style-name="table.cell.border-top.border-bottom.padding-top.bottom.pleft.pright">
              <text:p text:style-name="ifm_p_ifm"><text:span text:style-name="ifm_span_font.semi-bold_ifm">Bedrag na 20% verlaging</text:span></text:p>
              <text:p text:style-name="ifm_p_ifm"><text:span text:style-name="ifm_span_font.semi-bold_ifm">maximumdagloon</text:span></text:p>
            </table:table-cell>
            <table:table-cell table:style-name="table.cell.border-top.border-bottom.padding-top.bottom.pleft.pright">
              <text:p text:style-name="ifm_p_ifm"><text:span text:style-name="ifm_span_font.semi-bold_ifm">Verschil</text:span></text:p>
            </table:table-cell>
          </table:table-row>
        </table:table-header-rows>
        <table:table-row>
          <table:table-cell table:style-name="table.cell.padding-top.top">
            <text:p text:style-name="ifm_p_ifm">≥100%</text:p>
          </table:table-cell>
          <table:table-cell table:style-name="table.cell.padding-top.top.pleft.pright">
            <text:p text:style-name="ifm_p_ifm">€ 6.617,44</text:p>
          </table:table-cell>
          <table:table-cell table:style-name="table.cell.padding-top.top.pleft.pright">
            <text:p text:style-name="ifm_p_ifm">€ 5.293,95</text:p>
          </table:table-cell>
          <table:table-cell table:style-name="table.cell.padding-top.top.pleft.pright">
            <text:p text:style-name="ifm_p_ifm">€ 1.323,49</text:p>
          </table:table-cell>
        </table:table-row>
        <table:table-row>
          <table:table-cell table:style-name="table.cell.top">
            <text:p text:style-name="ifm_p_ifm">90%</text:p>
          </table:table-cell>
          <table:table-cell table:style-name="table.cell.top.pleft.pright">
            <text:p text:style-name="ifm_p_ifm">€ 5.955,69</text:p>
          </table:table-cell>
          <table:table-cell table:style-name="table.cell.top.pleft.pright">
            <text:p text:style-name="ifm_p_ifm">€ 5.293,95</text:p>
          </table:table-cell>
          <table:table-cell table:style-name="table.cell.top.pleft.pright">
            <text:p text:style-name="ifm_p_ifm">€ 661,74</text:p>
          </table:table-cell>
        </table:table-row>
        <table:table-row>
          <table:table-cell table:style-name="table.cell.border-bottom.top">
            <text:p text:style-name="ifm_p_ifm">80%</text:p>
          </table:table-cell>
          <table:table-cell table:style-name="table.cell.border-bottom.top.pleft.pright">
            <text:p text:style-name="ifm_p_ifm">€ 5.293,95</text:p>
          </table:table-cell>
          <table:table-cell table:style-name="table.cell.border-bottom.top.pleft.pright">
            <text:p text:style-name="ifm_p_ifm">€ 5.293,95</text:p>
          </table:table-cell>
          <table:table-cell table:style-name="table.cell.border-bottom.top.pleft.pright">
            <text:p text:style-name="ifm_p_ifm">–</text:p>
          </table:table-cell>
        </table:table-row>
      </table:table>
      <text:p text:style-name="ifm_p_mt.3.76mm_ifm">Vraag 4</text:p>
      <text:p text:style-name="ifm_p_ifm">Welke gevolgen heeft het verlagen van het maximumdagloon met 20% voor vrouwen die ziek worden als gevolg van hun zwangerschap? Kunt u per inkomenscategorie in beeld brengen hoeveel euro per maand vrouwen hierdoor mislopen?</text:p>
      <text:p text:style-name="ifm_p_mt.3.76mm_ifm">Antwoord 4</text:p>
      <text:p text:style-name="ifm_p_ifm">De uitkeringen uit de ziektewet en de Wet arbeid en zorg (Wazo) zijn beide gebaseerd op de dagloonsystematiek. Wanneer vrouwen ziek worden als gevolg van of door hun zwangerschap wordt hun uitkering niet verlaagd en geldt dat zij een uitkering vanuit de Ziektewet ontvangen voor 100% van het maximumdagloon. De gevolgen op de uitkeringen van de verlaging van het maximumdagloon komen daarbij overeen zoals beschreven in antwoord 3.</text:p>
      <text:p text:style-name="ifm_p_mt.3.76mm_ifm">Vraag 5</text:p>
      <text:p text:style-name="ifm_p_ifm">Hoeveel vrouwen die met zwangerschapsverlof zijn gegaan in 2024 en 2025 vielen in de categorie 80–100% maximumdagloon? Welk percentage bedroeg dit van het totale aantal Wet arbeid en Zorg-uitkeringen (WAZO-uitkeringen)?</text:p>
      <text:p text:style-name="ifm_p_mt.3.76mm_ifm">Antwoord 5</text:p>
      <text:p text:style-name="ifm_p_ifm">In 2024 waren er circa 13.900 vrouwen in de categorie 80–100% maximumdagloon, dit bedroeg 10,4% van het totale aantal zwangerschaps- en bevallingsuitkeringen voor werknemers. Daarnaast zijn er in 2024 circa 8.500 vrouwelijke werknemers met een inkomen op of boven het maximumdagloon met zwangerschapsverlof gegaan (6,4% van het totale aantal uitkeringen). In 2025 waren er, op basis van voorlopige gegevens, circa 14.000 vrouwen in de categorie 80–100% maximumdagloon. Gegevens van 2025 over werknemers boven het maximumdagloon zijn nog niet bekend.</text:p>
      <text:p text:style-name="ifm_p_mt.3.76mm_ifm">Vraag 6</text:p>
      <text:p text:style-name="ifm_p_ifm">Hoeveel werkenden vallen onder een cao waarin is geregeld dat de werkgever het maximumdagloon tijdens zwangerschapsverlof aanvult tot 100%? Hoeveel werkenden werken niet onder een cao waarin dit is geregeld?</text:p>
      <text:p text:style-name="ifm_p_mt.3.76mm_ifm">Antwoord 6</text:p>
      <text:p text:style-name="ifm_p_ifm">Uit een eerder onderzoek onder 108 cao’s komt naar voren dat in 43 cao’s (29% van de werknemers van de onderzochte cao’s) het zwangerschaps- en bevallingsverlof tot 100% van het loon wordt aangevuld.<text:note text:id="ID-1483-d41e200" text:note-class="footnote"><text:note-citation text:label="2 ">2</text:note-citation><text:note-body><text:p text:style-name="ifm_p_font.normal_size.6.93pt_mt..5mm_indent.-0.1161in_mleft.0.1161in_ifm">Arbeid en zorg 2023. Een onderzoek naar cao-bepalingen omtrent het combineren van werken en zorgen. Het onderzoek is uitgevoerd onder 108 cao’s (bedrijfstakcao’s met 8.000+ werknemers en ondernemingscao’s met 2000+ werknemers). Waar percentages werknemers worden genoemd, verwijst dit naar het aandeel werknemers ten opzichte van het totaal aantal werknemers</text:p><text:p text:style-name="ifm_p_font.normal_size.6.93pt_indent.-0.1161in_mleft.0.1161in_ifm">onder de onderzochte cao’s.</text:p></text:note-body></text:note> Werkgevers kunnen ook buiten een cao om de uitkering tijdens zwangerschap aanvullen tot 100% of het loon doorbetalen. Hier zijn geen cijfers over bekend.</text:p>
      <text:p text:style-name="ifm_p_mt.3.76mm_ifm">Vraag 7</text:p>
      <text:p text:style-name="ifm_p_ifm">Hoeveel extra kosten brengt het lagere maximumdagloon met zich mee voor werkgevers die het loon aanvullen? In hoeverre verwacht u dat dit zwangerschapsdiscriminatie in de hand werkt?</text:p>
      <text:p text:style-name="ifm_p_mt.3.76mm_ifm">Antwoord 7</text:p>
      <text:p text:style-name="ifm_p_ifm">Het aanvullen van de uitkering wordt o.a. via cao-afspraken geregeld en er bestaat geen wettelijke verplichting hiertoe binnen de Wazo. Werkgevers zullen bij een lagere uitkering het loon meer moeten aanvullen als hierover binnen een cao afspraken zijn gemaakt. De grootte van deze aanvulling is afhankelijk van de hoogte van het loon van de werknemer en de afspraken binnen een cao of bedrijf. Een mogelijk gevolg van de verlaging is dat werkgevers hierdoor wellicht minder geneigd zullen zijn om het aanvullen van het loon tot 100% bij Wazo-uitkeringen vast te leggen in cao-afspraken. De gevolgen van deze maatregel op zwangerschapsdiscriminatie zijn moeilijk in te schatten.</text:p>
      <text:p text:style-name="ifm_p_mt.3.76mm_ifm">Vraag 8</text:p>
      <text:p text:style-name="ifm_p_ifm">Welke impact heeft de verlaging van het maximumdagloon op de hoogte van het ouderschapsverlof? Kunt u dit uitsplitsen naar inkomenscategorie?</text:p>
      <text:p text:style-name="ifm_p_mt.3.76mm_ifm">Antwoord 8</text:p>
      <text:p text:style-name="ifm_p_ifm">Voor het betaald ouderschapsverlof (en ook voor het aanvullend geboorteverlof) geldt een vergoeding van 70% tot het maximumdagloon. De impact van de verlaging van het maximumdagloon is in onderstaande tabel in beeld gebra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Inkomenscategorie</text:span></text:p>
              <text:p text:style-name="ifm_p_ifm"><text:span text:style-name="ifm_span_font.semi-bold_ifm">(% van maximumdagloon)</text:span></text:p>
            </table:table-cell>
            <table:table-cell table:style-name="table.cell.border-top.border-bottom.padding-top.bottom.pleft.pright">
              <text:p text:style-name="ifm_p_ifm"><text:span text:style-name="ifm_span_font.semi-bold_ifm">Huidige bedrag</text:span></text:p>
            </table:table-cell>
            <table:table-cell table:style-name="table.cell.border-top.border-bottom.padding-top.bottom.pleft.pright">
              <text:p text:style-name="ifm_p_ifm"><text:span text:style-name="ifm_span_font.semi-bold_ifm">Bedrag na 20% verlaging</text:span></text:p>
              <text:p text:style-name="ifm_p_ifm"><text:span text:style-name="ifm_span_font.semi-bold_ifm">maximumdagloon</text:span></text:p>
            </table:table-cell>
            <table:table-cell table:style-name="table.cell.border-top.border-bottom.padding-top.bottom.pleft.pright">
              <text:p text:style-name="ifm_p_ifm"><text:span text:style-name="ifm_span_font.semi-bold_ifm">Verschil</text:span></text:p>
            </table:table-cell>
          </table:table-row>
        </table:table-header-rows>
        <table:table-row>
          <table:table-cell table:style-name="table.cell.padding-top.top">
            <text:p text:style-name="ifm_p_ifm">≥100%</text:p>
          </table:table-cell>
          <table:table-cell table:style-name="table.cell.padding-top.top.pleft.pright">
            <text:p text:style-name="ifm_p_ifm">€ 4.632,21</text:p>
          </table:table-cell>
          <table:table-cell table:style-name="table.cell.padding-top.top.pleft.pright">
            <text:p text:style-name="ifm_p_ifm">€ 3.705,77</text:p>
          </table:table-cell>
          <table:table-cell table:style-name="table.cell.padding-top.top.pleft.pright">
            <text:p text:style-name="ifm_p_ifm">€ 926,44</text:p>
          </table:table-cell>
        </table:table-row>
        <table:table-row>
          <table:table-cell table:style-name="table.cell.top">
            <text:p text:style-name="ifm_p_ifm">90%</text:p>
          </table:table-cell>
          <table:table-cell table:style-name="table.cell.top.pleft.pright">
            <text:p text:style-name="ifm_p_ifm">€ 4.168,99</text:p>
          </table:table-cell>
          <table:table-cell table:style-name="table.cell.top.pleft.pright">
            <text:p text:style-name="ifm_p_ifm">€ 3.705,77</text:p>
          </table:table-cell>
          <table:table-cell table:style-name="table.cell.top.pleft.pright">
            <text:p text:style-name="ifm_p_ifm">€ 463,22</text:p>
          </table:table-cell>
        </table:table-row>
        <table:table-row>
          <table:table-cell table:style-name="table.cell.border-bottom.top">
            <text:p text:style-name="ifm_p_ifm">80%</text:p>
          </table:table-cell>
          <table:table-cell table:style-name="table.cell.border-bottom.top.pleft.pright">
            <text:p text:style-name="ifm_p_ifm">€ 3.705,77</text:p>
          </table:table-cell>
          <table:table-cell table:style-name="table.cell.border-bottom.top.pleft.pright">
            <text:p text:style-name="ifm_p_ifm">€ 3.705,77</text:p>
          </table:table-cell>
          <table:table-cell table:style-name="table.cell.border-bottom.top.pleft.pright">
            <text:p text:style-name="ifm_p_ifm">€ 0,00</text:p>
          </table:table-cell>
        </table:table-row>
      </table:table>
      <text:p text:style-name="ifm_p_mt.3.76mm_ifm">Vraag 9</text:p>
      <text:p text:style-name="ifm_p_ifm">Hoeveel werkenden vallen onder een cao waarin is geregeld dat de werkgever het maximumdagloon tijdens ouderschapsverlof aanvult tot 100%? Hoeveel werkenden werken niet onder een cao waarin dit is geregeld?</text:p>
      <text:p text:style-name="ifm_p_mt.3.76mm_ifm">Antwoord 9</text:p>
      <text:p text:style-name="ifm_p_ifm">Uit onderzoek onder 108 cao’s komt naar voren dat in 11 cao’s (16% van de werknemers van de onderzochte cao’s) de uitkering van 70% maximumdagloon voor het betaald ouderschapsverlof wordt verhoogd. In drie cao’s wordt het loon negen weken volledig doorbetaald; in twee cao’s wordt het loon vier weken volledig doorbetaald en gedurende de overige weken conform de wet; in vier cao’s wordt 75% van het loon doorbetaald; in één cao 70% van het laatstverdiende loon, en in één cao is gedurende 13 weken sprake van variabele doorbetaling (50 tot 90% afhankelijk van de salarisschaal).<text:note text:id="ID-1483-d41e314" text:note-class="footnote"><text:note-citation text:label="3 ">3</text:note-citation><text:note-body><text:p text:style-name="ifm_p_font.normal_size.6.93pt_mt..5mm_indent.-0.1161in_mleft.0.1161in_ifm">Arbeid en zorg 2023. Een onderzoek naar cao-bepalingen omtrent het combineren van werken en zorgen.</text:p></text:note-body></text:note></text:p>
      <text:p text:style-name="ifm_p_mt.3.76mm_ifm">Vraag 10</text:p>
      <text:p text:style-name="ifm_p_ifm">Welk gevolg verwacht u dat de verlaging van het maximumdagloon heeft op de hoeveelheid ouders die ouderschapsverlof opnemen? Welke impact heeft dit op de beschikbaarheid in de kinderopvang?</text:p>
      <text:p text:style-name="ifm_p_mt.3.76mm_ifm">Antwoord 10</text:p>
      <text:p text:style-name="ifm_p_ifm">Vrouwen zijn verplicht om het zwangerschaps- en bevallingsverlof op te nemen, de opname van het geboorte- en het ouderschapsverlof is optioneel. De kans bestaat dat ouders minder snel dit verlof zullen opnemen, vanwege de mogelijke terugval in inkomen. Wat precies de impact van de verlaging zal zijn op het gebruik van het aanvullend geboorte- en ouderschapsverlof, is moeilijk te voorspellen. Uit onderzoek blijkt dat van de ouders die geen gebruik maakten van het volledig aanvullend geboorteverlof, 27% van hen aangaf het inkomen niet te kunnen missen. En 18% van hen aangaf dat het voor hen financieel niet aantrekkelijk was. Van de ouders die niet volledig gebruik maakten van het aanvullend geboorteverlof, gaf 15% aan dat zij het inkomen niet konden missen en 11% dat zij het financieel niet aantrekkelijk vonden.</text:p>
      <text:p text:style-name="ifm_p_ifm">Met een verlaging van het maximumdagloon bestaat de kans dat een deel van de ouders minder gebruik zullen gaan maken van het ouderschapsverlof of aanvullend geboorteverlof. Het is op dit moment niet goed in te schatten wat het effect daarvan is op de beschikbaarheid in de kinderopvang.</text:p>
      <text:p text:style-name="ifm_p_mt.3.76mm_ifm">Vraag 11</text:p>
      <text:p text:style-name="ifm_p_ifm">Deelt u de opvatting dat ouderschapsverlof eraan bijdraagt dat ouders de zorg voor hun kinderen op een gelijkwaardige manier kunnen verdelen? In hoeverre deelt u de zorg dat zorgtaken ongelijker verdeeld worden doordat ouders minder vaak verlof zullen opnemen omdat zij teveel loon moeten inleveren?</text:p>
      <text:p text:style-name="ifm_p_mt.3.76mm_ifm">Antwoord 11</text:p>
      <text:p text:style-name="ifm_p_ifm">Het ouderschapsverlof is onder andere bedoeld om een gelijkwaardigere verdeling in zorgtaken tussen ouders te bevorderen en de arbeidsparticipatie van vrouwen te stimuleren.</text:p>
      <text:p text:style-name="ifm_p_ifm">In de beleidsevaluatie van het betaald ouderschapsverlof wordt onder andere beoordeeld of en hoe het ouderschapsverlof bijdraagt aan deze doelen. Deze evaluatie zal voor de zomer worden gepubliceerd.</text:p>
      <text:p text:style-name="ifm_p_mt.3.76mm_ifm">Vraag 12</text:p>
      <text:p text:style-name="ifm_p_ifm">Bent u bereid af te zien van de verlaging van het maximumdagloon voor alle 260.000 mensen die erdoor geraakt worden, waaronder 25.000 zwangeren? Zo nee, waarom niet?</text:p>
      <text:p text:style-name="ifm_p_mt.3.76mm_ifm">Antwoord 12</text:p>
      <text:p text:style-name="ifm_p_ifm">Met de plannen uit het coalitieakkoord wil het kabinet de arbeidsmarkt en sociale zekerheid toekomstbestendiger maken. Daar zijn helaas lastige keuzes bij nodig, maar ik vind het ook belangrijk dat de arbeidspositie van vrouwen niet verslechtert. Ik ben daarom bereid om te kijken naar het uitzonderen van verlofregelingen van de verlaging van het maximumdagloon. Daarbij kijk ik ook naar de uitvoerbaarheid, de huidige budgettaire kaders en de samenhang met andere uitkeringen. Deze opties wil ik eerst bespreken met sociale partners, waarna ik uiterlijk op Prinsjesdag met een voorstel kom richting de Kamer.</text:p>
      <text:p text:style-name="ifm_p_mt.3.76mm_ifm">Vraag 13</text:p>
      <text:p text:style-name="ifm_p_ifm">Kunt u deze vragen afzonderlijk beantwoorden?</text:p>
      <text:p text:style-name="ifm_p_mt.3.76mm_ifm">Antwoord 13</text:p>
      <text:p text:style-name="ifm_p_ifm">Ja, zie bijg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orman over de impact van de kabinetsplannen op zwangere vrouwen en ouders</dc:title>
    <meta:user-defined meta:name="OVERHEIDop.ParlID/DC.identifier">ah-tk-20252026-1483</meta:user-defined>
    <meta:user-defined meta:name="OVERHEIDop.configuratie">https://repository.officiele-overheidspublicaties.nl/MasterConfiguraties/MC-OEP-KamervragenAanhangsel-Web/1.9/xml/MC-OEP-KamervragenAanhangsel-Web.xml</meta:user-defined>
    <meta:user-defined meta:name="OVERHEIDop.vraagnummer">2026Z04241</meta:user-defined>
    <meta:user-defined meta:name="OVERHEIDop.aanhangselNummer">1483</meta:user-defined>
    <meta:user-defined meta:name="OVERHEIDop.ontvanger">J.A. Vijlbrief</meta:user-defined>
    <meta:user-defined meta:name="DCTERMS.W3CDTF/OVERHEIDop.datumOntvangst">2026-03-31</meta:user-defined>
    <meta:user-defined meta:name="OVERHEIDop.AanhangselTypen/DC.type">Antwoord</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Moorman over de impact van de kabinetsplannen op zwangere vrouwen en ouders</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