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Russcher</text:span> (FVD) aan de Minister van Volkshuisvesting en Ruimtelijke Ordening over <text:span text:style-name="ifm_span_font.italic_ifm">de uitspraken van Minister Boekholt-O’Sullivan in The Guardian inzake het aanpassen van het energie- en ruimtegebruik van Nederlandse burgers</text:span> (ingezonden 25 maart 2026).</text:p>
      <text:p text:style-name="ifm_p_font.roman_mt.3.76mm_ifm">Antwoord van Minister <text:span text:style-name="ifm_span_font.bold_ifm">Boekholt-O’Sullivan</text:span> (Volkshuisvesting en Ruimtelijke Ordening) (ontvangen  31 maart 2026).</text:p>
      <text:p text:style-name="ifm_p_mt.3.76mm_ifm">Vraag 1</text:p>
      <text:p text:style-name="ifm_p_ifm">Bent u bekend met uw eigen uitspraken in The Guardian van 23 maart 2026, waarin u het dagelijks energie- en ruimtegebruik van Nederlandse burgers ter discussie stelt en vergelijkingen trekt met rantsoenering tijdens militaire missies in Afghanistan?<text:note text:id="ID-2026Z06046-d41e51" text:note-class="footnote"><text:note-citation text:label="1 ">1</text:note-citation><text:note-body><text:p text:style-name="ifm_p_font.normal_size.6.93pt_mt..5mm_indent.-0.1161in_mleft.0.1161in_ifm">https://www.theguardian.com/society/2026/mar/23/former-top-military-officer-elanor-boekholt-osullivan-mission-fix-dutch-housing-crisis</text:p></text:note-body></text:note></text:p>
      <text:p text:style-name="ifm_p_mt.3.76mm_ifm">Antwoord 1</text:p>
      <text:p text:style-name="ifm_p_ifm">Ja.</text:p>
      <text:p text:style-name="ifm_p_mt.3.76mm_ifm">Vraag 2</text:p>
      <text:p text:style-name="ifm_p_ifm">U verklaarde dat u in Afghanistan «een muntje kreeg voor de douche en een muntje om naar huis te bellen» en voegde toe dat burgers «afspraken moeten maken, want het aanbod is niet oneindig.» – welk concreet beleid vloeit uit deze uitspraak voort, en welke vormen van rantsoenering, tokensystemen, quota of verbruiksplafonds voor energie, water of andere nutsvoorzieningen worden door het kabinet overwogen of voorbereid?</text:p>
      <text:p text:style-name="ifm_p_mt.3.76mm_ifm">Antwoord 2</text:p>
      <text:p text:style-name="ifm_p_ifm">Zoals ik in mijn brief van 26 maart aan de Kamer heb laten weten, had ik mijn woorden zorgvuldiger moeten kiezen en dit voorbeeld niet moeten gebruiken. Er vloeit geen beleid voort uit deze voorbeelden.</text:p>
      <text:p text:style-name="ifm_p_mt.3.76mm_ifm">Vraag 3</text:p>
      <text:p text:style-name="ifm_p_ifm">Kunt u uitleggen waarom de Nederlandse burger zijn gedrag zou moeten aanpassen – zoals de wasmachine ’s nachts aanzetten – terwijl het overbelaste elektriciteitsnet het gevolg is van geforceerde elektrificatie zonder adequate uitbreiding van de infrastructuur?</text:p>
      <text:p text:style-name="ifm_p_mt.3.76mm_ifm">Antwoord 3</text:p>
      <text:p text:style-name="ifm_p_ifm">De oproep om stroom waar mogelijk buiten piekuren te gebruiken, is geen afwenteling op huishoudens maar een praktische maatregel om het elektriciteitsnet doelmatiger te benutten. Dit sluit aan bij de rijkscampagne Zet ook de knop om. De netbeheerders werken hard aan uitbreiding van de infrastructuur; het kabinet ondersteunt dit met een Versnellingsaanpak om de doorlooptijden van realisatie te verkorten. Daarnaast werken het kabinet en betrokken partijen aan maatregelen om het bestaande net efficiënter te benutten. Zie daartoe ook bijvoorbeeld de brief van de (vorige) Minister van KGG van 4 februari 2026 over het aansluitoffensief netcongestie.</text:p>
      <text:p text:style-name="ifm_p_mt.3.76mm_ifm">Vraag 4</text:p>
      <text:p text:style-name="ifm_p_ifm">Bestaan er binnen uw ministerie of de regering ambtelijke verkenningen, notities of scenariostudies over het beperken, reguleren of rantsoeneren van huishoudelijk energieverbruik, en bent u bereid deze naar de Kamer te sturen?</text:p>
      <text:p text:style-name="ifm_p_mt.3.76mm_ifm">Antwoord 4</text:p>
      <text:p text:style-name="ifm_p_ifm">Voor zover binnen de overheid stukken zijn over netcongestie, flexibiliteit of vraagsturing, hebben die betrekking op beter gebruik van schaarse capaciteit, door bijvoorbeeld gebruik buiten de piekuren te stimuleren, en niet op het beperken van huishoudelijke vrijheden via rantsoenering.</text:p>
      <text:p text:style-name="ifm_p_mt.3.76mm_ifm">Vraag 5</text:p>
      <text:p text:style-name="ifm_p_ifm">Welke tijdsafhankelijke energiebeperkingen, dynamische afschakelmechanismen of op afstand bestuurbare apparatuur voor huishoudens worden door het kabinet overwogen, op welke wettelijke grondslag, en hoe zou de handhaving en controle daarvan eruitzien?</text:p>
      <text:p text:style-name="ifm_p_mt.3.76mm_ifm">Antwoord 5</text:p>
      <text:p text:style-name="ifm_p_ifm">In het kabinetsbeleid voor spreiding van elektriciteitsverbruik door huishoudens is vrijwilligheid het uitgangspunt. Het kabinet overweegt geen tijdsafhankelijke energiebeperkingen, dynamische afschakelmechanismen of op afstand bestuurbare apparatuur voor huishoudens op grond van een publiekrechtelijk dwingend regime. Wel wordt toegewerkt naar de invoering van tijdafhankelijke nettarieven voor kleinverbruikers om dit te stimuleren, waarbij gebruikers worden ontzorgd door slimme apps voor energiemanagement om net-intensieve apparaten, zoals warmtepompen en thuislaadpalen, automatisch optimaal in te zetten<text:note text:id="ID-1481-d41e115" text:note-class="footnote"><text:note-citation text:label="2 ">2</text:note-citation><text:note-body><text:p text:style-name="ifm_p_font.normal_size.6.93pt_mt..5mm_indent.-0.1161in_mleft.0.1161in_ifm">Zie Kamerstukken II, 2025/2026, 29 023, nr. 597</text:p></text:note-body></text:note>.</text:p>
      <text:p text:style-name="ifm_p_mt.3.76mm_ifm">Vraag 6</text:p>
      <text:p text:style-name="ifm_p_ifm">Op basis van welke norm of maatstaf concludeert u dat de gemiddelde Nederlander te veel ruimte, energie of water verbruikt, en welke maatregelen – zoals woningdelingsregelingen, verplichte kamerverhuur of andere vormen van woonruimteverdeling – overweegt de regering om het aantal kamers per persoon terug te dringen van 2,1 naar het Europees gemiddelde van 1,7?</text:p>
      <text:p text:style-name="ifm_p_mt.3.76mm_ifm">Antwoord 6</text:p>
      <text:p text:style-name="ifm_p_ifm">Ik hanteer geen norm waaruit zou volgen dat de gemiddelde Nederlander «te veel» ruimte, energie of water gebruikt. Het kabinet bereidt geen maatregelen voor zoals verplichte woningdeling, verplichte kamerverhuur of een norm voor het aantal kamers per persoon. Zoals ik in mijn brief van 26 maart jongstleden heb aangegeven had ik mijn woorden in het interview zorgvuldiger moeten kiezen.</text:p>
      <text:p text:style-name="ifm_p_mt.3.76mm_ifm">Vraag 7</text:p>
      <text:p text:style-name="ifm_p_ifm">Deelt u de mening dat het tekort aan netcapaciteit niet was ontstaan als Nederland zijn eigen aardgasvoorraad niet vroegtijdig had afgebouwd, en wat zijn de totale kosten geweest van het dichtdraaien van de gaskraan in Groningen, inclusief de import van buitenlands gas en het ontmantelen en overdragen aan Oekraïne van ons gaspompsysteem?</text:p>
      <text:p text:style-name="ifm_p_mt.3.76mm_ifm">Antwoord 7</text:p>
      <text:p text:style-name="ifm_p_ifm">Die mening deel ik niet. Netcongestie is een probleem van elektriciteitsinfrastructuur en piekbelasting en dat staat los van de vraag of aardgasproductie uit Groningen langer had moeten doorgaan. Na de aardbevingen van 2018 in Zeerijp besloot het kabinet om de gaswinning uit het Groningenveld zo snel mogelijk volledig te beëindigen. Op 19 april 2024 is met brede parlementaire steun gaswinning uit het Groningenveld definitief wettelijk beëindigd. Daarbij zijn alle overwegingen en perspectieven inclusief geopolitieke factoren en leveringszekerheid uitgebreid en zorgvuldig gewogen. Het belang van energiezekerheid spreekt voor zich. Het kabinet zit daar bovenop.</text:p>
      <text:p text:style-name="ifm_p_mt.3.76mm_ifm">Vraag 8</text:p>
      <text:p text:style-name="ifm_p_ifm">In hoeverre is het woningtekort direct te herleiden tot massale immigratie, gezien het feit dat de Nederlandse bevolking enkel nog kunstmatig groeit door migratie, en waarom kiest de regering voor grootschalige bijbouw in plaats van het aanpakken van deze oorzaak?</text:p>
      <text:p text:style-name="ifm_p_mt.3.76mm_ifm">Antwoord 8</text:p>
      <text:p text:style-name="ifm_p_ifm">Het beleid van het kabinet is zowel gericht op het toevoegen van woningen om het woontekort aan te pakken als ook op minder instroom.</text:p>
      <text:p text:style-name="ifm_p_ifm">In de «Primos-prognose 2025, Prognose van bevolking, huishoudens en woningbehoefte» laat ABF Research zien hoe de door ABF verwachte woningbouw in de komende 15 jaar opgedeeld kan worden. Met 45% van de woningbouw wordt de groei van de bevolking opgevangen. Met 25% wordt voorzien in extra vraag naar woningen doordat huishoudens kleiner worden (minder mensen per woning). Met 14% wordt de geraamde sloop van woningen gecompenseerd. Met de resterende 16% wordt het woningtekort teruggedrongen. Voor de bevolkingsgroei geldt vervolgens dat deze voor 95% ontstaat door migratie. De basis achter deze prognose van ABF zijn de CBS-bevolkingsprognoses.</text:p>
      <text:p text:style-name="ifm_p_mt.3.76mm_ifm">Vraag 9</text:p>
      <text:p text:style-name="ifm_p_ifm">Hoe verhoudt uw oproep tot «eenvoudiger leven» zich tot het feit dat de Nederlandse burger al tot de hoogst belaste ter wereld behoort, en erkent u dat de werkende middenklasse onevenredig hard wordt geraakt door de gecombineerde lasten van de woningcrisis, het klimaatbeleid en de kosten van immigratie?</text:p>
      <text:p text:style-name="ifm_p_mt.3.76mm_ifm">Antwoord 9</text:p>
      <text:p text:style-name="ifm_p_ifm">Ik onderken dat veel huishoudens druk ervaren door woonlasten, energiekosten en bredere kosten van levensonderhoud. Het kabinet zet zich in om die druk te verminderen, onder meer door maatregelen gericht op het verlagen van woonlasten, het verbeteren van betaalbaarheid en het versterken van de koopkracht van huishoudens.</text:p>
      <text:p text:style-name="ifm_p_mt.3.76mm_ifm">Vraag 10</text:p>
      <text:p text:style-name="ifm_p_ifm">Welke klimaat- en stikstofregelgeving die woningbouw belemmert is het kabinet bereid op te schorten totdat het woningtekort is opgelost, en indien geen enkele: waarom weegt deze regelgeving zwaarder dan adequate huisvesting?</text:p>
      <text:p text:style-name="ifm_p_mt.3.76mm_ifm">Antwoord 10</text:p>
      <text:p text:style-name="ifm_p_ifm">Het kabinet is niet voornemens klimaat- of stikstofregelgeving generiek op te schorten. De inzet is om woningbouw sneller mogelijk te maken binnen de geldende wettelijke kaders, onder meer via vereenvoudiging van procedures, financiële stimulansen en maatregelen om knelpunten zoals stikstof en netcongestie te verminderen. Natuur- en klimaatmaatregelen zijn juist noodzakelijk met het oog op een gezonde en duurzame leefomgeving. Adequate huisvesting en de bescherming van natuur, klimaat en leefomgeving zijn publieke belangen die in samenhang moeten worden 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de uitspraken van minister Boekholt-O’Sullivan in The Guardian inzake het aanpassen van het energie- en ruimtegebruik van Nederlandse burgers</dc:title>
    <meta:user-defined meta:name="OVERHEIDop.ParlID/DC.identifier">ah-tk-20252026-1481</meta:user-defined>
    <meta:user-defined meta:name="OVERHEIDop.configuratie">https://repository.officiele-overheidspublicaties.nl/MasterConfiguraties/MC-OEP-KamervragenAanhangsel-Web/1.9/xml/MC-OEP-KamervragenAanhangsel-Web.xml</meta:user-defined>
    <meta:user-defined meta:name="OVERHEIDop.vraagnummer">2026Z06046</meta:user-defined>
    <meta:user-defined meta:name="OVERHEIDop.aanhangselNummer">1481</meta:user-defined>
    <meta:user-defined meta:name="OVERHEIDop.ontvanger">E. Boekholt-O’Sullivan</meta:user-defined>
    <meta:user-defined meta:name="DCTERMS.W3CDTF/OVERHEIDop.datumOntvangst">2026-03-31</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Russcher over de uitspraken van minister Boekholt-O’Sullivan in The Guardian inzake het aanpassen van het energie- en ruimtegebruik van Nederlandse burgers</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TaxonomieBeleidsagenda/OVERHEID.category">Ruimte en infrastructuur | Netwerken</meta:user-defined>
    <meta:user-defined meta:name="OVERHEIDop.versieInformatie"/>
  </office:meta>
</office:document-meta>
</file>