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Joseph</text:span> (BBB) aan de Minister van Sociale Zaken en Werkgelegenheid over <text:span text:style-name="ifm_span_font.italic_ifm">de voorgestelde wijzigingen in de Regeling vrijstellingen Wet Bpf 2000</text:span> (ingezonden 14 augustus 2025).</text:p>
      <text:p text:style-name="ifm_p_font.roman_mt.3.76mm_ifm">Antwoord van Minister <text:span text:style-name="ifm_span_font.bold_ifm">Paul</text:span> (Sociale Zaken en Werkgelegenheid) (ontvangen 29 september 2025). Zie ook Aanhangsel Handelingen, vergaderjaar 2024–2025, nr. 3039.</text:p>
      <text:p text:style-name="ifm_p_mt.3.76mm_ifm">Vraag 1</text:p>
      <text:p text:style-name="ifm_p_ifm">Heeft u kennisgenomen van het opinieartikel van VNO-NCW en MBK-Nederland<text:note text:id="ID-2025Z15150-d37e52" text:note-class="footnote"><text:note-citation text:label="1 ">1</text:note-citation><text:note-body><text:p text:style-name="ifm_p_font.normal_size.6.93pt_mt..5mm_indent.-0.1161in_mleft.0.1161in_ifm">Ondernemen.nl, 11 augustus 2025, «Vrijstelling om aan te sluiten bij een verplicht bedrijfstakpensioenfonds: laat de actuariële gelijkwaardigheidstoets los» (https://www.ondernemen.nl/artikelen/vrijstelling-om-aan-te-sluiten-bij-een-verplicht-bedrijfstakpensioenfonds-laat-de-actuariele-gelijkwaardigheidstoets-los).</text:p></text:note-body></text:note> en het artikel in PensioenPro<text:note text:id="ID-2025Z15150-d37e61" text:note-class="footnote"><text:note-citation text:label="2 ">2</text:note-citation><text:note-body><text:p text:style-name="ifm_p_font.normal_size.6.93pt_mt..5mm_indent.-0.1161in_mleft.0.1161in_ifm">PensioenPro, 7 augustus 2025, «Brede kritiek op uitwerking vrijstellingsregels voor verplichtgesteld bpf» (https://pensioenpro.nl/brede-kritiek-op-uitwerking-vrijstellingsregels-voor-verplichtgesteld-bpf/).</text:p></text:note-body></text:note>, waaruit blijkt dat er sprake is van brede kritiek op de voorgestelde wijzigingen in de Regeling vrijstellingen Wet Bpf 2000<text:note text:id="n1" text:note-class="footnote"><text:note-citation text:label="3 ">3</text:note-citation><text:note-body><text:p text:style-name="ifm_p_font.normal_size.6.93pt_mt..5mm_indent.-0.1161in_mleft.0.1161in_ifm">Internetconsultatie Regeling van de Minister van Sociale Zaken en Werkgelegenheid houdende wijziging van de Regeling vrijstellingen Wet Bpf 2000 in verband met aanpassingen financiële en actuariële gelijkwaardigheid (https://www.internetconsultatie.nl/wijzigingvanderegelingvrijstellingenwetbpf/b1).</text:p></text:note-body></text:note>?</text:p>
      <text:p text:style-name="ifm_p_mt.3.76mm_ifm">Antwoord 1</text:p>
      <text:p text:style-name="ifm_p_ifm">Ja.</text:p>
      <text:p text:style-name="ifm_p_mt.3.76mm_ifm">Vraag 2</text:p>
      <text:p text:style-name="ifm_p_ifm">Verschillende consultatiereacties en werkgevers wijzen op het risico dat de voorgestelde wijzigingen de vrijstellingsmogelijkheid voor werkgevers mogelijk beperken of zelfs onmogelijk maken, onder meer door de hoge uitvoeringscomplexiteit en kosten, bent u het ermee eens dat dit niet wenselijk is?</text:p>
      <text:p text:style-name="ifm_p_mt.3.76mm_ifm">Antwoord 2</text:p>
      <text:p text:style-name="ifm_p_ifm">De Regeling vrijstellingen Wet Bpf 2000 wordt gewijzigd op een aantal punten, met name op de berekeningswijzen voor financiële en actuariële gelijkwaardigheid. Een aantal grondslagen was verouderd en niet langer passend bij de overgang van uitkeringsovereenkomsten naar premieovereenkomsten als gevolg van de Wet toekomst pensioenen. De voorgestelde regeling is in samenspraak met de sector tot stand gekomen. De aangepaste regeling beoogt een balans te vinden tussen enerzijds het beschermen van de belangen van de deelnemer en anderzijds de optie tot het krijgen of behouden van een werkgeversvrijstelling zoveel mogelijk hetzelfde te houden.</text:p>
      <text:p text:style-name="ifm_p_ifm">Het zou uiteraard niet de bedoeling zijn als de vrijstellingsmogelijkheid voor werkgevers onnodig wordt beperkt of wanneer het verkrijgen van een vrijstelling tot substantieel hogere uitvoeringskosten leidt. Om deze reden is bijvoorbeeld mogelijk gemaakt om ook op kwalitatieve gronden te kunnen toetsen. En wanneer toch berekeningen nodig zijn, kan ook worden volstaan met een relatief eenvoudige en daardoor ook goedkopere methodiek.</text:p>
      <text:p text:style-name="ifm_p_ifm">Naar aanleiding van de internetconsultatie is de regeling verder aangepast om daarmee aan de genoemde zorgen van werkgevers en pensioenverzekeraars tegemoet te komen. Dit betreft onder andere het standaard voorschrijven van de relatief eenvoudige berekeningsmethodiek (een zogenoemde deterministische berekening) in plaats van een meer nauwkeurige maar complexe berekening als verplichte standaard. Ook is het voorstel geschrapt voor een actuariële toetsing per pensioensoort. Verder is naar aanleiding van de internetconsultatie besloten om de ontslagkansen bij werkgevers die gebruikmaken van de eerbiedigende werking tijdelijk niet mee te wegen. Er zou anders mogelijk een stapeling van effecten kunnen optreden bij werkgevers met een zeer jong deelnemersbestand, waardoor de premieregelingen onbedoeld niet meer gelijkwaardig zouden kunnen zijn.</text:p>
      <text:p text:style-name="ifm_p_ifm">Met deze wijzigingen kan de regeling rekenen op breed draagvlak bij de sociale partners en de pensioenuitvoerders. De regeling zal naar verwachting begin oktober worden gepubliceerd.</text:p>
      <text:p text:style-name="ifm_p_mt.3.76mm_ifm">Vraag 3</text:p>
      <text:p text:style-name="ifm_p_ifm">De rode draad in de reacties op de internetconsulatie is dat het in een stelsel met uitsluitend premieregelingen volstaat om te toetsen op financiële gelijkwaardigheid en dat een toets op actuariële gelijkwaardigheid overbodig is, deelt u dit standpunt?</text:p>
      <text:p text:style-name="ifm_p_mt.3.76mm_ifm">Antwoord 3</text:p>
      <text:p text:style-name="ifm_p_ifm">Bij het in werking treden van het Besluit toekomst pensioenen op 1 juli 2023 is aangekondigd dat de noodzaak voor actuariële toetsing niet zal vervallen in het nieuwe stelsel. Dit voornemen is ook uitdrukkelijk onderdeel geweest van de parlementaire behandeling van de Wet toekomst pensioenen. Zo is aangegeven dat de Wet toekomst pensioenen de vrijstellingsgronden en voorwaarden waaronder vrijstellingen afgegeven kunnen worden, ongemoeid laat<text:note text:id="ID-148-d37e109" text:note-class="footnote"><text:note-citation text:label="4 ">4</text:note-citation><text:note-body><text:p text:style-name="ifm_p_font.normal_size.6.93pt_mt..5mm_indent.-0.1161in_mleft.0.1161in_ifm">Nota naar aanleiding van het verslag Wet toekomst pensioenen | Kamerstuk | Rijksoverheid.nl, p. 136</text:p></text:note-body></text:note>.</text:p>
      <text:p text:style-name="ifm_p_ifm">In het nieuwe stelsel staat de premie als toezegging centraal, maar de deelnemer heeft evengoed recht op een regeling die in termen van pensioenuitkering gelijkwaardig is aan de pensioenregeling van het verplichtgestelde bedrijfstakpensioenfonds. Ook andere kenmerken dan enkel de premie zijn daarbij van belang, zoals het beleggingsbeleid. Deze kenmerken hebben immers ook invloed op de uiteindelijke pensioenuitkering van de deelnemer. Uit het oogpunt van bescherming van deze deelnemer blijft daarom vooralsnog de actuariële toetsing in stand. Ook het behoud van een gelijk speelveld ten aanzien van de arbeidsvoorwaarde pensioen is van belang bij deze keuze. Ten overvloede wordt opgemerkt dat in de toelichting bij het Besluit toekomst pensioenen ook is aangekondigd dat, mocht uit toekomstige evaluatie blijken dat de actuariële toetsing geen toegevoegde waarde meer heeft, dit opnieuw kan worden bezien. In de regeling is daarom een evaluatiebepaling opgenomen. Daarnaast zal tezamen met de sociale partners en pensioenuitvoerders de effecten van deze regeling worden gemonitord.</text:p>
      <text:p text:style-name="ifm_p_mt.3.76mm_ifm">Vraag 4</text:p>
      <text:p text:style-name="ifm_p_ifm">Bent u het ermee eens dat de solidaire premieregeling en de flexibele premieregeling in beginsel gelijkwaardige regelingen zijn, die bewust anders zijn vormgegeven qua solidariteit en keuzevrijheid?</text:p>
      <text:p text:style-name="ifm_p_mt.3.76mm_ifm">Antwoord 4</text:p>
      <text:p text:style-name="ifm_p_ifm">De solidaire premieregeling en de flexibele premieregeling zijn in beginsel gelijkwaardige regelingen. Dat wil zeggen: beide soorten regelingen hebben elk specifieke kenmerken, maar er is een gelijkwaardige invulling voor de deelnemer mogelijk. Beide typen premieregelingen zijn een goede basis voor een pensioenregeling, waarbinnen op elementen keuzes kunnen worden gemaakt. Deze keuzes worden op collectief niveau gemaakt door de sociale partners. Bij de flexibele premieregeling heeft de deelnemer zelf meer mogelijkheden om individuele keuzes te maken. Deze keuzes kunnen er uiteindelijk toe leiden dat een deelnemer uiteindelijk beter of minder goed af is, afhankelijk van zijn specifieke kenmerken en voorkeuren. Juist daarom is het belangrijk om blijvend te toetsen op de gelijkwaardigheid van de pensioenregelingen.</text:p>
      <text:p text:style-name="ifm_p_ifm">In de wijziging van de Regeling vrijstellingen Wet Bpf 2000 is er desalniettemin voor gekozen om enkele specifieke kenmerken die per type regeling verschillen (zoals een solidariteitsreserve, de keuzemogelijkheid voor een vaste uitkering, shoprecht), niet in de voorschriften voor actuariële toetsing op te nemen. Er is bewust gekozen om elementen in de toetsing te betrekken die goed waardeerbaar met een relatief eenvoudige berekeningswijze (de deterministische berekening). Daarnaast is gekozen voor een vormgeving die zo goed mogelijk de realiteit van de pensioenregeling en de uitkomsten daarvan weerspiegelen. Hierbij is een balans gezocht tussen beperking van uitvoeringscomplexiteit en -kosten en het beschermen van de deelnemer. Een meer nauwkeurige, en daarmee ook meer complexe berekeningswijze is ook toegestaan, maar is niet de wettelijk voorgeschreven standaardoptie.</text:p>
      <text:p text:style-name="ifm_p_mt.3.76mm_ifm">Vraag 5</text:p>
      <text:p text:style-name="ifm_p_ifm">Bent u het ermee eens dat bij een premieregeling het uiteindelijke pensioenresultaat op moment van pensionering niet voorspelbaar is, maar met name afhankelijk is van het rendement dat wordt gemaakt op de premie-inleg, en de rekenrente en levensverwachting op pensioendatum?</text:p>
      <text:p text:style-name="ifm_p_mt.3.76mm_ifm">Antwoord 5</text:p>
      <text:p text:style-name="ifm_p_ifm">Het uiteindelijke pensioenresultaat in elke premieregeling is niet exact voorspelbaar en afhankelijk van premie-inleg, rendement, beleggingsrisico, rente- en inflatieontwikkelingen en levensverwachting. Het verwachte pensioenresultaat is een meest realistische schatting. De voorgeschreven toetsing in de gewijzigde Regeling vrijstellingen Wet Bpf 2000 houdt hier rekening mee. Door het feitelijke beleggingsbeleid van beide partijen aan elkaar te toetsen en daarbij gebruik te maken van dezelfde uitgangspunten voor bijvoorbeeld rendementen per beleggingscategorie wordt een zo zuiver mogelijke vergelijking mogelijk gemaakt.</text:p>
      <text:p text:style-name="ifm_p_mt.3.76mm_ifm">Vraag 6</text:p>
      <text:p text:style-name="ifm_p_ifm">In welke situatie kan een actuariële toets, waarbij het uiteindelijke pensioenresultaat wordt doorgerekend, naar uw mening van toegevoegde waarde zijn in een vergelijking tussen twee premieregelingen?</text:p>
      <text:p text:style-name="ifm_p_mt.3.76mm_ifm">Antwoord 6</text:p>
      <text:p text:style-name="ifm_p_ifm">Zoals aangegeven in de toelichting bij de gewijzigde regeling, ligt bij de vrijgestelde werkgever de verplichting om een pensioenregeling aan zijn werknemers aan te bieden die minstens financieel en actuarieel gelijkwaardig is aan de verplichtgestelde pensioenregeling. Het bedrijfstakpensioenfonds toetst dit, vanuit zijn verantwoordelijkheid als bestuursorgaan in de zin van de Algemene wet bestuursrecht, en heeft de bevoegdheid om vrijstellingen te verlenen, continueren of in te trekken. Een actuariële toets kan volgens de gewijzigde regeling ook kwalitatief plaatsvinden, als de werkgever en het pensioenfonds daarover overeenstemming bereiken. De kwantitatieve actuariële toets is van toegevoegde waarde omdat niet enkel wordt gekeken naar de premie-inleg, maar ook naar andere elementen zoals het beleggingsbeleid. Daarmee geeft deze toets een zo goed mogelijk beeld van de verwachte toekomstige uitkering van de deelnemer en, of deze gelijkwaardig is aan de regeling van het verplichtgestelde bedrijfstakpensioenfonds. Dit is ter bescherming van de deelnemer.</text:p>
      <text:p text:style-name="ifm_p_mt.3.76mm_ifm">Vraag 7</text:p>
      <text:p text:style-name="ifm_p_ifm">Bent u het eens met verschillende consultatiereacties, die stellen dat als er al redenen aanwezig zijn om de actuariële gelijkwaardigheid te berekenen, het effect van verschil in beleggingsbeleid daarin geëlimineerd zou moeten worden, omdat de in de basis voorgestelde actuariële toets het voeren van een meer offensief beleggingsbeleid beloont zonder dat de keerzijde, namelijk het risico op tegenvallende beleggingsresultaten, tot uiting komt? Zo niet, waarom niet?</text:p>
      <text:p text:style-name="ifm_p_mt.3.76mm_ifm">Antwoord 7</text:p>
      <text:p text:style-name="ifm_p_ifm"> In de eenvoudige berekeningswijze, die als standaard wordt voorgeschreven, is inderdaad de verwachting dat een offensief beleggingsbeleid een positieve uitwerking heeft. Het risico op tegenvallende resultaten komt beter naar voren in de meer complexe stochastische berekening. Het verplicht voorschrijven van dit soort duurdere berekeningen zou echter naar verwachting leiden tot een sterke daling van het aantal vrijgestelde werkgevers, vanwege dit kostenaspect, terwijl de pensioenovereenkomst in de basis een goede, gelijkwaardige pensioenregeling kan zijn. Dat is niet wenselijk. Daarom is gekozen voor een deterministische berekening als standaard voor te schrijven. Het staat partijen vrij om, wanneer dat voor de specifieke situatie meer van toepassing is om risico’s te wegen, een stochastische berekening te maken.</text:p>
      <text:p text:style-name="ifm_p_mt.3.76mm_ifm">Vraag 8 en 9</text:p>
      <text:p text:style-name="ifm_p_ifm">Bent u het eens met de verschillende consultatiereacties, dat de voorgestelde actuariële toets ook voorbij gaat aan het feit dat een meer defensief beleggingsbeleid en keuzevrijheid meer passend kan zijn voor deelnemers? Zo niet, waarom niet?</text:p>
      <text:p text:style-name="ifm_p_ifm">Kunt u uitleggen waarom u van mening bent dat de voorgestelde vormgeving van de actuariële gelijkwaardigheidstoets past bij het uitgangspunt van de Wet toekomst pensioenen dat het risicoprofiel van de regeling zodanig wordt vastgesteld dat het aansluit bij de preferenties van de deelnemers?</text:p>
      <text:p text:style-name="ifm_p_mt.3.76mm_ifm">Antwoord 8 en 9</text:p>
      <text:p text:style-name="ifm_p_ifm">Een pensioenuitvoerder stelt, op basis van de vereisten uit de Pensioenwet, de risicohouding voor deelnemers per leeftijdscohort vast. Dit gebeurt op basis van risicopreferenties van deelnemers, wetenschappelijke inzichten en deelnemerskenmerken. Als een werkgever vrijstelling wil aanvragen of continueren, wordt voor de bepaling van het beleggingsprofiel uitgegaan van een beleggingsprofiel dat in de verzekerde regeling wordt aangeboden en waarbij redelijkerwijs kan worden verondersteld dat een aanzienlijk deel van de werknemers hiervoor kan kiezen. Dit kan bijvoorbeeld de gekozen default betreffen of een beleggingsprofiel dat aansluit bij de <text:span text:style-name="ifm_span_font.italic_ifm">life cycle</text:span> van een pensioenfonds waarbij de gedispenseerde werkgever aannemelijk maakt dat een aanzienlijk deel werknemers hiervoor kan kiezen. Het is voorstelbaar dat als de risicohouding bij het verplichtgestelde bedrijfstakpensioenfonds relatief offensief wordt vastgesteld, in veel gevallen de vrijgestelde werkgever voor een vergelijkbare deelnemer een even offensieve risicohouding vast kan stellen. De deelnemer had immers anders altijd onder de risicohouding van het bedrijfstakpensioenfonds gevallen. Bij vergelijkbare deelnemerskenmerken zal ook vaak de risicopreferentie van deze groep deelnemers overeenkomen. Het bedrijfstakpensioenfonds heeft voor deze groep ook al een risicopreferentieonderzoek uitgevoerd en een risicohouding vastgesteld. Het is niet mogelijk dat de vrijgestelde werkgever voor zijn deelnemers een niet gepast risico (bijvoorbeeld te offensief) neemt, omdat dit reeds is ingeperkt door vereisten van de Pensioenwet. Uiteindelijk zal altijd moeten worden aangesloten bij het risico dat een deelnemer (per leeftijdscohort) kan en wil nemen.</text:p>
      <text:p text:style-name="ifm_p_mt.3.76mm_ifm">Vraag 10</text:p>
      <text:p text:style-name="ifm_p_ifm">Bent u bereid gehoor te geven aan de brede oproep om het effect van het verschil in beleggingsbeleid te elimineren uit een actuariële gelijkwaardigheidstoets?</text:p>
      <text:p text:style-name="ifm_p_mt.3.76mm_ifm">Antwoord 10</text:p>
      <text:p text:style-name="ifm_p_ifm">Vanuit het oogpunt van het beschermen van deelnemers is het beleggingsbeleid belangrijk voor de uiteindelijke pensioenuitkeringen van de deelnemers. Daarom wordt voor de bepaling van het beleggingsprofiel uitgegaan van een beleggingsprofiel dat in de verzekerde regeling wordt aangeboden en waarbij redelijkerwijs kan worden verondersteld dat een aanzienlijk deel van de werknemers hiervoor kan kiezen. Dit kan bijvoorbeeld de gekozen default betreffen of een beleggingsprofiel dat aansluit bij de <text:span text:style-name="ifm_span_font.italic_ifm">life cycle</text:span> van een pensioenfonds waarbij de gedispenseerde werkgever aannemelijk maakt dat een aanzienlijk deel van de werknemers hiervoor kan kiezen. Juist in een stelsel met premieregelingen zijn de ingelegde premies in combinatie met het gevoerde beleggingsbeleid de belangrijkste factoren die leiden tot de uiteindelijke uitkering voor de deelnemer. Bij het niet meenemen van het beleggingsbeleid in de actuariële toetsing is deze toetsing niet zuiver en daarmee overbodig.</text:p>
      <text:p text:style-name="ifm_p_mt.3.76mm_ifm">Vraag 11 en 12</text:p>
      <text:p text:style-name="ifm_p_ifm">De voorgestelde wijzigingen zijn impactvol voor de systematiek van vrijstellingen, waarom is er gekozen voor een ministeriële regeling? Bent u bereid dat anders te doen zodat er ruimte is voor advies?</text:p>
      <text:p text:style-name="ifm_p_ifm">Als u toch voornemens bent de actuariële gelijkwaardigheidstoets te handhaven, deelt u dan de mening dat het gezien de potentiële impact en het controversiële karakter hiervan, passend zou zijn hierover met de Kamer te overleggen?</text:p>
      <text:p text:style-name="ifm_p_mt.3.76mm_ifm">Antwoord 11 en 12</text:p>
      <text:p text:style-name="ifm_p_ifm">Bij de behandeling van de Wet toekomst pensioenen en het onderliggende Besluit toekomst pensioenen is aan de Tweede Kamer voorgelegd dat de technische grondslagen voor de berekeningen van actuariële en financiële gelijkwaardigheid zouden worden verplaatst van de bijlages van het Vrijstellings- en boetebesluit naar de (nieuwe) Regeling vrijstellingen Wet Bpf 2000<text:note text:id="ID-148-d37e204" text:note-class="footnote"><text:note-citation text:label="5 ">5</text:note-citation><text:note-body><text:p text:style-name="ifm_p_font.normal_size.6.93pt_mt..5mm_indent.-0.1161in_mleft.0.1161in_ifm">Kamerbrief conceptbesluiten wetsvoorstel toekomst pensioenen | Kamerstuk | Rijksoverheid.nl</text:p></text:note-body></text:note>
         <text:note text:id="ID-148-d37e213" text:note-class="footnote"><text:note-citation text:label="6 ">6</text:note-citation><text:note-body><text:p text:style-name="ifm_p_font.normal_size.6.93pt_mt..5mm_indent.-0.1161in_mleft.0.1161in_ifm">Aanbiedingsbrief bij conceptregelingen Wetsvoorstel toekomst pensioenen | Kamerstuk | Rijksoverheid.nl</text:p></text:note-body></text:note>. Deze berekeningen zijn naar het niveau van ministeriële regeling verplaatst, omdat op deze manier toekomstige wijzigingen in de rekenregels eenvoudiger kunnen worden doorgevoerd, waardoor berekeningen beter aansluiten bij de geldende markt- en economische omstandigheden. Ook kunnen rekenregels die niet meer worden gebruikt of niet meer actueel zijn, worden aangepast. Het is voor dit type technische grondslagen gebruikelijk dat zij op het niveau van de ministeriële regeling worden vastgesteld. Bij uitwerking van de ministeriële regeling zijn sectorpartijen betrokken geweest voor advies en is breed consultatie opgehaald waar diverse experts en instanties inbreng hebben geleverd.</text:p>
      <text:p text:style-name="ifm_p_mt.3.76mm_ifm">Vraag 13</text:p>
      <text:p text:style-name="ifm_p_ifm">Bent u, gezien de breed geuite zorgen, bereid om advies te vragen aan het Actuarieel Genootschap, toezichthouders en de Raad van State, alvorens de Regeling te publiceren?</text:p>
      <text:p text:style-name="ifm_p_mt.3.76mm_ifm">Antwoord 13</text:p>
      <text:p text:style-name="ifm_p_ifm">Het is ongebruikelijk dat de Afdeling advisering van de Raad van State een oordeel geeft over ministeriële regelingen. Er is geen reden om dat in dit geval wel te vragen. De Raad van State heeft reeds een advies gegeven met een dictum A op zowel het Besluit toekomst pensioenen als op de wijziging van het Vrijstellings- en boetebesluit Wet Bpf 2000, waarin ook wordt vermeld dat er actuarieel getoetst blijft worden en wordt verwezen naar de Regeling vrijstellingen Wet Bpf 2000.</text:p>
      <text:p text:style-name="ifm_p_ifm">Toezichthouders AFM en DNB hebben voor deze wijzigingsregeling geen formele taak of verplichting. Het ligt daarom niet in de rede om aan deze partijen een toezichttoets te vragen. Ook het Actuarieel Genootschap heeft in dezen geen formele rol, maar stond het vrij om te reageren op de internetconsultatie. Diverse actuariële experts hebben dat ook gedaan. Deze reacties zijn gewogen en betrokken bij de wijzingsvoorstellen.</text:p>
      <text:p text:style-name="ifm_p_mt.3.76mm_ifm">Vraag 14</text:p>
      <text:p text:style-name="ifm_p_ifm">Kunt u deze vragen 1 voor 1 en binnen 2 weken beantwoorden, in ieder geval voordat u de gewijzigde Regeling publiceert?</text:p>
      <text:p text:style-name="ifm_p_mt.3.76mm_ifm">Antwoord 14</text:p>
      <text:p text:style-name="ifm_p_ifm">Deze beantwoording wordt voor de publicatie van de gewijzigde Regeling gepubliceerd. Naar verwachting zal de Regeling begin oktober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voorgestelde wijzigingen in de Regeling vrijstellingen Wet Bpf 2000</dc:title>
    <meta:user-defined meta:name="OVERHEIDop.ParlID/DC.identifier">ah-tk-20252026-148</meta:user-defined>
    <meta:user-defined meta:name="OVERHEIDop.configuratie">https://repository.officiele-overheidspublicaties.nl/MasterConfiguraties/MC-OEP-KamervragenAanhangsel-Web/1.9/xml/MC-OEP-KamervragenAanhangsel-Web.xml</meta:user-defined>
    <meta:user-defined meta:name="OVERHEIDop.vraagnummer">2025Z15150</meta:user-defined>
    <meta:user-defined meta:name="OVERHEIDop.aanhangselNummer">148</meta:user-defined>
    <meta:user-defined meta:name="OVERHEIDop.ontvanger">M.L.J. Paul</meta:user-defined>
    <meta:user-defined meta:name="DCTERMS.W3CDTF/OVERHEIDop.datumOntvangst">2025-09-29</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het lid Joseph over de voorgestelde wijzigingen in de Regeling vrijstellingen Wet Bpf 2000</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