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de leden <text:span text:style-name="ifm_span_font.bold_ifm">Vondeling</text:span> en <text:span text:style-name="ifm_span_font.bold_ifm">Wilders</text:span> (beiden PVV) aan de Ministers van Asiel en Migratie en van Justitie en Veiligheid over <text:span text:style-name="ifm_span_font.italic_ifm">15 arrestaties in verband met aanzet tot terreur voor Islamitische Staat (IS) via TikTok</text:span> (ingezonden 11 februari 2026).</text:p>
      <text:p text:style-name="ifm_p_font.roman_mt.3.76mm_ifm">Antwoord van Minister <text:span text:style-name="ifm_span_font.bold_ifm">Van den Brink</text:span> (Asiel en Migratie), mede namens de Minister van Justitie en Veiligheid (ontvangen 30 maart 2026). Zie ook Aanhangsel Handelingen, vergaderjaar 2025–2026, nr. 1215.</text:p>
      <text:p text:style-name="ifm_p_mt.3.76mm_ifm">Vraag 1</text:p>
      <text:p text:style-name="ifm_p_ifm">Bent u bekend met het bericht «TikTok-gebruikers aangezet tot terreur voor IS, 15 arrestaties»?<text:note text:id="ID-2026Z02964-d41e46" text:note-class="footnote"><text:note-citation text:label="1 ">1</text:note-citation><text:note-body><text:p text:style-name="ifm_p_font.normal_size.6.93pt_mt..5mm_indent.-0.1161in_mleft.0.1161in_ifm">Telegraaf, 10 februari 2026, TikTok-gebruikers aangezet tot terreur voor IS, 15 arrestaties (https://www.telegraaf.nl/binnenland/tiktok-gebruikers-aangezet-tot-terreur-voor-is-15-arrestaties/130718883.html).</text:p></text:note-body></text:note></text:p>
      <text:p text:style-name="ifm_p_mt.3.76mm_ifm">Antwoord 1</text:p>
      <text:p text:style-name="ifm_p_ifm">Ja.</text:p>
      <text:p text:style-name="ifm_p_mt.3.76mm_ifm">Vraag 2</text:p>
      <text:p text:style-name="ifm_p_ifm">Over welke verblijfsstatussen beschikken de 13 Syrische verdachten, en wat is het herkomstland van de overige verdachten met de Nederlandse nationaliteit?</text:p>
      <text:p text:style-name="ifm_p_mt.3.76mm_ifm">Antwoord 2</text:p>
      <text:p text:style-name="ifm_p_ifm">Het kabinet gaat niet in op individuele casuïstiek en doet geen uitspraken over de verblijfsstatus of andere (persoons)gegevens van betrokkenen.</text:p>
      <text:p text:style-name="ifm_p_mt.3.76mm_ifm">Vraag 3</text:p>
      <text:p text:style-name="ifm_p_ifm">Kunt u bevestigen dat er al in augustus vorig jaar zicht was op deze verdachten bij de eenheden? Zo ja, waarom hebben deze gevaarlijke jihadisten al die tijd vrij rond kunnen lopen en onze samenleving in gevaar kunnen brengen? Hoeveel van dit soort tikkende tijdbommen lopen er nog steeds rond in Nederland?</text:p>
      <text:p text:style-name="ifm_p_mt.3.76mm_ifm">Antwoord 3</text:p>
      <text:p text:style-name="ifm_p_ifm">Het onderzoek van het Openbaar Ministerie loopt en over lopende onderzoeken kunnen geen nadere uitspraken worden gedaan.</text:p>
      <text:p text:style-name="ifm_p_mt.3.76mm_ifm">Vraag 4</text:p>
      <text:p text:style-name="ifm_p_ifm">Hoe konden deze Syriërs überhaupt Nederland binnenkomen, terwijl ze nu verdacht worden van het aanzetten tot islamitisch terrorisme?</text:p>
      <text:p text:style-name="ifm_p_mt.3.76mm_ifm">Antwoord 4</text:p>
      <text:p text:style-name="ifm_p_ifm">Zoals aangegeven wordt niet ingegaan op de individuele omstandigheden omtrent het strafrechtelijk onderzoek of de toelatings- en verblijfsprocedure. In zijn algemeenheid geldt dat besluiten over toelating en verblijf individueel en zorgvuldig tot stand komen op basis van de informatie die op dat moment beschikbaar is, binnen het nationale en Europese wettelijke kader en met inachtneming van internationale verdragsverplichtingen.</text:p>
      <text:p text:style-name="ifm_p_ifm">Onderdeel van deze beoordeling is nadrukkelijke aandacht voor mogelijke risico’s voor de openbare orde, inclusief internationale misdrijven en nationale veiligheid.</text:p>
      <text:p text:style-name="ifm_p_ifm">In dit kader is in 2023, onder coördinatie van de NCTV, een systeemcheck binnen de migratie- en veiligheidsketen uitgevoerd naar het tijdig onderkennen van signalen die de nationale veiligheid kunnen raken. De bevindingen en de voortgang van de maatregelen zijn toegelicht in Kamerbrief «Stand van zaken bestrijding misbruik asiel- en migratiestromen door terroristen».<text:note text:id="ID-1474-d41e115" text:note-class="footnote"><text:note-citation text:label="2 ">2</text:note-citation><text:note-body><text:p text:style-name="ifm_p_font.normal_size.6.93pt_mt..5mm_indent.-0.1161in_mleft.0.1161in_ifm">Kamerstukken II 2024–2025, 29 754, nr. 716.</text:p></text:note-body></text:note></text:p>
      <text:p text:style-name="ifm_p_ifm">Indien er concrete aanwijzingen bestaan dat een persoon zich schuldig heeft gemaakt aan ernstige misdrijven of een gevaar vormt voor de nationale veiligheid, kan dit leiden tot weigering of intrekking van een verblijfsvergunning.</text:p>
      <text:p text:style-name="ifm_p_ifm">Het feit dat op een later moment aanwijzingen zijn dat iemand mogelijk betrokken was bij een strafbaar feit betekent niet dat bij binnenkomst dan wel op of na het moment van vergunningverlening reeds informatie beschikbaar was of had kunnen zijn die tot weigering had moeten of kunnen leiden.</text:p>
      <text:p text:style-name="ifm_p_ifm">Het kabinet blijft inzetten op het zo vroeg mogelijk onderkennen van veiligheidsrisico’s. Ondanks alle inspanningen kan er geen absolute garantie worden gegeven dat er geen mensen dit land binnen komen die veiligheidsrisico’s met zich mee brengen, maar de inzet is erop gericht dit zoveel mogelijk te voorkomen. Ook valt niet uit te sluiten dat personen ná het doorlopen van een verblijfsprocedure radicaliseren. Nederland kent een sterke aanpak tegen radicalisering en het voorkomen ervan. Nationale partners staan nauw met elkaar in contact in de aanpak tegen terrorisme en extremisme. Dat blijkt uit deze aanhoudingen.</text:p>
      <text:p text:style-name="ifm_p_mt.3.76mm_ifm">Vraag 5</text:p>
      <text:p text:style-name="ifm_p_ifm">Bent u bereid om deze verdachten na hun veroordeling Nederland uit te zetten, en waar van toepassing, hun verblijfsvergunning in te trekken of de Nederlandse nationaliteit af te pakken? Zo nee, waarom tolereert u dit soort bedreigingen voor onze veiligheid?</text:p>
      <text:p text:style-name="ifm_p_mt.3.76mm_ifm">Antwoord 5</text:p>
      <text:p text:style-name="ifm_p_ifm">Het kabinet neemt iedere dreigingsvorm tegen de nationale veiligheid uiterst serieus.</text:p>
      <text:p text:style-name="ifm_p_ifm">Voor personen met de Nederlandse nationaliteit geldt dat het Nederlanderschap in specifieke, wettelijk geregelde gevallen kan worden ingetrokken. Zo kan bij personen die onherroepelijk zijn veroordeeld voor een misdrijf met een terroristisch oogmerk intrekking van het Nederlanderschap plaatsvinden als er – naast de Nederlandse – sprake is van een tweede nationaliteit. Per zaak wordt een zorgvuldige afweging gemaakt op basis van alle relevante omstandigheden.</text:p>
      <text:p text:style-name="ifm_p_ifm">In zijn algemeenheid beziet de IND bij een onherroepelijke veroordeling voor een misdrijf of dit gevolgen heeft voor het verblijfsrecht van een vreemdeling. Dit is ook het geval indien de IND vast stelt dat er sprake is van een gevaar voor de nationale veiligheid. Als de vreemdeling niet (meer) in het bezit is van verblijfsrecht moet hij Nederland verlaten. Waar mogelijk wordt ingezet op gedwongen terugkeer, met inachtneming van internationale verplichtingen, waaronder het verbod op refoulement.</text:p>
      <text:p text:style-name="ifm_p_ifm">De beschikbare instrumenten binnen het vreemdelingen- en nationaliteitsrecht worden consequent toegepast binnen de geldende wettelijke kaders en met inachtneming van de vereiste individuele beoordeling. Per zaak wordt een zorgvuldige afweging gemaakt op basis van alle relevante omstandigheden.</text:p>
      <text:p text:style-name="ifm_p_ifm">Gelet op het lopende strafrechtelijke onderzoek kan ik niet vooruitlopen op eventuele vreemdelingrechtelijke gevolgen.</text:p>
      <text:p text:style-name="ifm_p_mt.3.76mm_ifm">Vraag 6</text:p>
      <text:p text:style-name="ifm_p_ifm">Deelt u de mening dat het falende opengrenzenbeleid een regelrechte uitnodiging is voor islamitisch terrorisme en dat het Nederland verandert in een broeinest voor jihadisten? Zo ja, bent u eindelijk bereid onmiddellijk een asielstop in te voeren alsmede een stop op immigratie uit islamitische landen? Zo nee, waarom niet?</text:p>
      <text:p text:style-name="ifm_p_mt.3.76mm_ifm">Antwoord op vraag 6</text:p>
      <text:p text:style-name="ifm_p_ifm">Het kabinet deelt deze kwalificatie niet.</text:p>
      <text:p text:style-name="ifm_p_ifm">Hoewel in incidentele gevallen misbruik kan worden gemaakt van migratiestromen, rechtvaardigt dit geen generieke maatregelen gericht op gehele bevolkingsgroepen op basis van religie of herkomst.</text:p>
      <text:p text:style-name="ifm_p_ifm">Een algemene asielstop of een immigratiestop op basis van religie of herkomst uit zogenoemde «islamitische landen» is bovendien niet verenigbaar met de Grondwet, het Unierecht en internationale verdragsverplichtingen waarbij Nederland partij is. Het Nederlandse toelatingsbeleid is gebaseerd op individuele toetsing en rechtsstatelijke uitgangspunten.</text:p>
      <text:p text:style-name="ifm_p_ifm">Het kabinet blijft zich inzetten voor de bescherming van de nationale veiligheid door middel van gerichte maatregelen binnen het bestaande wettelijke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ondeling en Wilders over 15 arrestaties in verband met aanzet tot terreur voor Islamitische Staat (IS) via TikTok</dc:title>
    <meta:user-defined meta:name="OVERHEIDop.ParlID/DC.identifier">ah-tk-20252026-1474</meta:user-defined>
    <meta:user-defined meta:name="OVERHEIDop.configuratie">https://repository.officiele-overheidspublicaties.nl/MasterConfiguraties/MC-OEP-KamervragenAanhangsel-Web/1.9/xml/MC-OEP-KamervragenAanhangsel-Web.xml</meta:user-defined>
    <meta:user-defined meta:name="OVERHEIDop.vraagnummer">2026Z02964</meta:user-defined>
    <meta:user-defined meta:name="OVERHEIDop.aanhangselNummer">1474</meta:user-defined>
    <meta:user-defined meta:name="OVERHEIDop.ontvanger">G. van den Brink</meta:user-defined>
    <meta:user-defined meta:name="DCTERMS.W3CDTF/OVERHEIDop.datumOntvangst">2026-03-30</meta:user-defined>
    <meta:user-defined meta:name="OVERHEIDop.AanhangselTypen/DC.type">Antwoord</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de leden Vondeling en Wilders over 15 arrestaties in verband met aanzet tot terreur voor Islamitische Staat (IS) via TikTok</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