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de leden <text:span text:style-name="ifm_span_font.bold_ifm">Boelsma-Hoekstra</text:span> (CDA) en <text:span text:style-name="ifm_span_font.bold_ifm">Vellinga-Beemsterboer</text:span> (D66) aan de Minister van Infrastructuur en Waterstaat over <text:span text:style-name="ifm_span_font.italic_ifm">het bericht «Zorgen over blinde vlekken in het werkingsgebied van incidentenbestrijdingscontracten in het Waddenzeegebied»</text:span> (ingezonden 6 maart 2026).</text:p>
      <text:p text:style-name="ifm_p_font.roman_mt.3.76mm_ifm">Antwoord van Minister <text:span text:style-name="ifm_span_font.bold_ifm">Karremans</text:span> (Infrastructuur en Waterstaat) (ontvangen  30 maart 2026).</text:p>
      <text:p text:style-name="ifm_p_mt.3.76mm_ifm">Vraag 1</text:p>
      <text:p text:style-name="ifm_p_ifm">Bent u bekend met de toegenomen risico’s op calamiteiten op de Waddenzee en de huidige dekking van de incidentenbestrijdingsplan Waddenzee, als gevolg van steeds intensiever gebruik?<text:note text:id="ID-2026Z04545-d41e55" text:note-class="footnote"><text:note-citation text:label="1 ">1</text:note-citation><text:note-body><text:p text:style-name="ifm_p_font.normal_size.6.93pt_mt..5mm_indent.-0.1161in_mleft.0.1161in_ifm">NHNieuws, 6 november 2025, Na containerramp MSC Zoe moet elk schip dat boven Texel wil varen zich melden – NH Nieuws</text:p></text:note-body></text:note></text:p>
      <text:p text:style-name="ifm_p_mt.3.76mm_ifm">Antwoord 1</text:p>
      <text:p text:style-name="ifm_p_ifm">Ik ben bekend met het intensieve gebruik van de Waddenzee en dat dit risico's met zich meebrengt voor het ontstaan van calamiteiten.</text:p>
      <text:p text:style-name="ifm_p_ifm">Calamiteiten worden zo goed mogelijk bestreden door te werken met incidentbestrijdingsplannen (IBP’s) die regelmatig geoefend worden door de hierbij betrokken partijen.</text:p>
      <text:p text:style-name="ifm_p_ifm">In IBP’s wordt beschreven hoe de ketenpartners samenwerken en wie bij welk type incident verantwoordelijk is. Veiligheidsregio Fryslân beheert het IBP Waddenzee en Eems-Dollard namens de samenwerkende veiligheidsregio’s Noord-Holland Noord, Groningen en Fryslân. Rijkswaterstaat is een van de deelnemende partijen en heeft daarvoor twee contracten afgesloten met marktpartijen:</text:p>
      <text:p text:style-name="ifm_p_ifm">één contract voor o.a. het opruimen van kustverontreiniging van Noordzeestranden.</text:p>
      <text:p text:style-name="ifm_p_ifm">één contract voor het opruimen van verontreinigingen aan de zuidkant van onder andere de Waddeneilanden, Waddenzee, Fryslân en Groningen.</text:p>
      <text:p text:style-name="ifm_p_mt.3.76mm_ifm">Vraag 2</text:p>
      <text:p text:style-name="ifm_p_ifm">Heeft u met betrokken partijen, zoals uitvoerende aannemers en beheerders, gesproken over het feit dat de platen ’t Rif, de Noorderhaaks en de Rottums (Rottumeroog en Rottumerplaat) niet in het incidentenbestrijdingplan Waddenzee zijn opgenomen en dat Terschelling en Vlieland niet onder de Noordzeestrandencontracten vallen?</text:p>
      <text:p text:style-name="ifm_p_mt.3.76mm_ifm">Antwoord 2</text:p>
      <text:p text:style-name="ifm_p_ifm">Er is regulier contact met betrokken aannemers en beheerders over het incidentmanagement in het gebied. De gehele Waddenzee valt onder het IBP Waddenzee en Eems-Dollard. Ook de platen ’t Rif, de Noorderhaaks en de Rottums (Rottumeroog en Rottumerplaat) vallen hier voor het grootste deel onder. Een klein gedeelte valt onder het IBP Noordzee.</text:p>
      <text:p text:style-name="ifm_p_ifm">Het IBP Waddenzee en Eems-Dollard valt onder de verantwoordelijkheid van de Veiligheidsregio Fryslân, het IBP Noordzee onder die van Rijkswaterstaat. Beide organisaties nemen actief deel aan de Coördinatieregeling Waddenzee (CRW). Dit is een netwerk van diverse organisaties, zoals veiligheidsregio's, gemeenten, Kustwacht en Rijkswaterstaat, dat gezamenlijk verantwoordelijk is voor de incident- en rampenbestrijding op de Waddenzee. Deze regeling zorgt ervoor dat alle betrokken partijen direct kunnen handelen wanneer zich een incident voordoet op de Waddenzee.</text:p>
      <text:p text:style-name="ifm_p_ifm">Terschelling en Vlieland vallen voor de noordzijde onder de Noordzeestrandencontracten en voor de zuidzijde onder de Waddenzeecontracten.</text:p>
      <text:p text:style-name="ifm_p_mt.3.76mm_ifm">Vraag 3</text:p>
      <text:p text:style-name="ifm_p_ifm">Waarom zijn de voornoemde Waddenplaten en -eilanden niet gedekt door deze contracten?</text:p>
      <text:p text:style-name="ifm_p_mt.3.76mm_ifm">Antwoord 3</text:p>
      <text:p text:style-name="ifm_p_ifm">Voor de bewoonde gebieden zijn er vooraf contracten afgesloten met aannemers voor incidentbestrijding (Noordzeestrandcontracten en Waddenzeecontracten). Terschelling en Vlieland vallen voor de noordzijde onder de Noordzeestrandcontracten en voor de zuidzijde onder de Waddenzeecontracten.</text:p>
      <text:p text:style-name="ifm_p_ifm">Voor de onbewoonde gebieden – ’t Rif, de Noorderhaaks, Rottumeroog en Rottumerplaat – geldt dat op voorhand contracteren te hoge kosten met zich meebrengt. Hier wordt bij incidenten maatwerk toegepast en per incident de meest geschikte maatregel genomen en/of partij gecontracteerd. In alle gevallen vindt er dus incidentbestrijding plaats, maar in het ene geval gebeurt dit op basis van contractering vooraf en in het andere geval op basis van een individuele opdracht per incident.</text:p>
      <text:p text:style-name="ifm_p_mt.3.76mm_ifm">Vraag 4</text:p>
      <text:p text:style-name="ifm_p_ifm">Welke maatregelen bent u van plan te nemen om te voorkomen dat bij een calamiteit op onbewoonde platen of niet-gecontracteerde eilanden vertraging ontstaat in de inzet van materieel en personeel?</text:p>
      <text:p text:style-name="ifm_p_mt.3.76mm_ifm">Antwoord 4</text:p>
      <text:p text:style-name="ifm_p_ifm">Er zijn momenteel voldoende middelen om een calamiteit effectief te bestrijden en daarom ben ik niet voornemens extra maatregelen te nemen. Bij een calamiteit die zijn oorsprong op de Waddenzee of Noordzee heeft, treedt een incidentbestrijdingsteam op. Zo’n team heeft de beschikking over vooraf gecontracteerde aannemers om bijvoorbeeld olie op zee op te ruimen, stranden op te ruimen en vogels te verzorgen. Daarnaast heeft de voorzitter van het incidentbestrijdingsteam ruime bevoegdheid om op dat moment maatregelen te nemen (zoals het contracteren van andere partijen) als de situatie daar om vraagt. Hierbij is alles erop ingericht om de gevolgen van een calamiteit zo snel mogelijk en zo veel mogelijk te beperken.</text:p>
      <text:p text:style-name="ifm_p_mt.3.76mm_ifm">Vraag 5</text:p>
      <text:p text:style-name="ifm_p_ifm">Zou u in kaart willen brengen welke risico’s dit met zich meebrengt voor natuur en veiligheid in de Rottumerplaat, Rottumeroog, Terschelling, Vlieland, ’t Rif en de Noorderhaaks?</text:p>
      <text:p text:style-name="ifm_p_mt.3.76mm_ifm">Antwoord 5</text:p>
      <text:p text:style-name="ifm_p_ifm">De in de vorige antwoorden beschreven werkwijze geeft geen aanleiding om risico's in kaart te brengen voor genoemde gebieden.</text:p>
      <text:p text:style-name="ifm_p_mt.3.76mm_ifm">Vraag 6</text:p>
      <text:p text:style-name="ifm_p_ifm">Welke normen en responstijden gelden bij mogelijke calamiteiten in het Waddengebied?</text:p>
      <text:p text:style-name="ifm_p_mt.3.76mm_ifm">Antwoord 6</text:p>
      <text:p text:style-name="ifm_p_ifm">Voor het Waddengebied wordt een algemene responstijd van 1 uur nagestreefd voor verkenning en verificatie van een gemeld incident. Bij drijvende verontreinigingen wordt nagestreefd om a) uiterlijk 2 uur na een melding tot maatregelen over te gaan die verdere verspreiding moeten voorkomen en b) uiterlijk 6 uur na een melding te beginnen met het opruimen van de verontreiniging.</text:p>
      <text:p text:style-name="ifm_p_ifm">Deze streefwaarden zijn opgenomen in het Uitvoeringskader Bestrijding Olieverontreiniging Rijkswateren (UBOR) dat beschikbaar is via www.noordzeeloket.nl.</text:p>
      <text:p text:style-name="ifm_p_mt.3.76mm_ifm">Vraag 7</text:p>
      <text:p text:style-name="ifm_p_ifm">Kunt u in kaart brengen in hoeverre de huidige organisatie en contractstructuur voldoen aan deze normen voor een effectieve en tijdige inzet bij incidenten op de Waddenzee? Indien blijkt dat hier tekortkomingen in bestaan: op welke wijze en binnen welk tijdpad bent u voornemens dit te verbeteren?</text:p>
      <text:p text:style-name="ifm_p_mt.3.76mm_ifm">Antwoord 7</text:p>
      <text:p text:style-name="ifm_p_ifm">De wijze waarop het incidentmanagement op de Waddenzee is georganiseerd, inclusief de daarvoor afgesloten contracten, voorziet in een effectieve en tijdige inzet bij incidenten. Dit is ook bevestigd door een audit die de Internationale Maritieme Organisatie (IMO) in 2023 heeft uitgevoerd.</text:p>
      <text:p text:style-name="ifm_p_mt.3.76mm_ifm">Vraag 8</text:p>
      <text:p text:style-name="ifm_p_ifm">Bent u bereid hierin actief op te trekken met relevante partners zoals regionale overheden, hulpdiensten en andere betrokken organisaties, om te waarborgen dat bij calamiteiten in het Waddengebied snel en effectief kan worden opgetreden?</text:p>
      <text:p text:style-name="ifm_p_mt.3.76mm_ifm">Antwoord 8</text:p>
      <text:p text:style-name="ifm_p_ifm">Bij het opstellen van en oefenen met de IBP’s en tijdens calamiteiten zelf werken we zoveel mogelijk samen met relevante partners zoals regionale overheden, veiligheidsregio's, hulpdiensten en andere betrokken organisaties, zoals staat beschreven in de IBP's. Daarnaast neemt Rijkswaterstaat actief deel aan de Coördinatieregeling Waddenzee (CRW) die ervoor zorgt dat alle betrokken partijen direct kunnen handelen wanneer zich een incident voordoet op de Waddenzee. Zie ook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elsma-Hoekstra en Vellinga-Beemsterboer over het bericht «Zorgen over blinde vlekken in het werkingsgebied van incidentenbestrij dingscontracten in het Waddenzeegebied»</dc:title>
    <meta:user-defined meta:name="OVERHEIDop.ParlID/DC.identifier">ah-tk-20252026-1472</meta:user-defined>
    <meta:user-defined meta:name="OVERHEIDop.configuratie">https://repository.officiele-overheidspublicaties.nl/MasterConfiguraties/MC-OEP-KamervragenAanhangsel-Web/1.9/xml/MC-OEP-KamervragenAanhangsel-Web.xml</meta:user-defined>
    <meta:user-defined meta:name="OVERHEIDop.vraagnummer">2026Z04545</meta:user-defined>
    <meta:user-defined meta:name="OVERHEIDop.aanhangselNummer">1472</meta:user-defined>
    <meta:user-defined meta:name="OVERHEIDop.ontvanger">V.P.G. Karremans</meta:user-defined>
    <meta:user-defined meta:name="DCTERMS.W3CDTF/OVERHEIDop.datumOntvangst">2026-03-30</meta:user-defined>
    <meta:user-defined meta:name="OVERHEIDop.AanhangselTypen/DC.type">Antwoord</meta:user-defined>
    <meta:user-defined meta:name="OVERHEIDop.indiener">M.C.A. Vellinga-Beemsterboer</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de leden Boelsma-Hoekstra en Vellinga-Beemsterboer over het bericht «Zorgen over blinde vlekken in het werkingsgebied van incidentenbestrij dingscontracten in het Waddenzeegebied»</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