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Heutink</text:span> en <text:span text:style-name="ifm_span_font.bold_ifm">Jansen</text:span> (beiden PVV) aan de Ministers van Landbouw, Visserij, Voedselzekerheid en Natuur en van Infrastructuur en Waterstaat over <text:span text:style-name="ifm_span_font.italic_ifm">het bericht «Nederlandse grensboeren halen doelen niet door vervuild water uit Duitsland: dit voelt wel oneerlijk»</text:span> (ingezonden 22 december 2025).</text:p>
      <text:p text:style-name="ifm_p_font.roman_mt.3.76mm_ifm">Antwoord van Minister <text:span text:style-name="ifm_span_font.bold_ifm">Karremans</text:span> (Infrastructuur en Waterstaat), mede namens de Landbouw, Visserij, Voedselzekerheid en Natuur (ontvangen 30 maart 2026). Zie ook Aanhangsel Handelingen, vergaderjaar 2025–2026, nr. 830.</text:p>
      <text:p text:style-name="ifm_p_mt.3.76mm_ifm">Vraag 1</text:p>
      <text:p text:style-name="ifm_p_ifm">Bent u op de hoogte van dit artikel en wat vindt u hiervan?<text:note text:id="ID-2025Z22662-d41e60" text:note-class="footnote"><text:note-citation text:label="1 ">1</text:note-citation><text:note-body><text:p text:style-name="ifm_p_font.normal_size.6.93pt_mt..5mm_indent.-0.1161in_mleft.0.1161in_ifm">Telegraaf, 20 december 2025, «Nederlandse grensboeren halen doelen niet door vervuild water uit Duitsland» (https://www.telegraaf.nl/binnenland/nederlandse-grensboeren-halen-doelen-niet-door-vervuild-water-uit-duitsland-dit-voelt-oneerlijk/115226034.html?utm_medium=referral&amp;utm_campaign=share)</text:p></text:note-body></text:note></text:p>
      <text:p text:style-name="ifm_p_mt.3.76mm_ifm">Antwoord 1</text:p>
      <text:p text:style-name="ifm_p_ifm">Ja, dit artikel is bekend. Ik begrijp dat onder Nederlandse boeren het beeld leeft dat zij zouden worden benadeeld door verontreiniging afkomstig uit het buitenland. Van een dergelijke benadeling is echter geen sprake. In de antwoorden op de vragen hieronder wordt hier nader op ingegaan.</text:p>
      <text:p text:style-name="ifm_p_ifm">Zoals toegezegd aan het lid Heutink in het WGO Water van 2 februari jl. zal de Kamer voor de zomer ook nog uitgebreider geïnformeerd worden over de situatie bij de Dinkel<text:note text:id="ID-1465-d41e71" text:note-class="footnote"><text:note-citation text:label="2 ">2</text:note-citation><text:note-body><text:p text:style-name="ifm_p_font.normal_size.6.93pt_mt..5mm_indent.-0.1161in_mleft.0.1161in_ifm">TZ202602-014</text:p></text:note-body></text:note>.</text:p>
      <text:p text:style-name="ifm_p_mt.3.76mm_ifm">Vraag 2</text:p>
      <text:p text:style-name="ifm_p_ifm">Kunt u aangeven waarom er niet eerder in Brussel aan de bel is getrokken over deze overduidelijke achterstelling van onze boeren ten opzichte van boeren uit Duitsland?</text:p>
      <text:p text:style-name="ifm_p_mt.3.76mm_ifm">Antwoord 2</text:p>
      <text:p text:style-name="ifm_p_ifm">In de huidige stroomgebiedbeheerplannen is expliciet aangegeven bij welke grensbeken het water dusdanig is verontreinigd met nutriënten dat Nederland de doelen vanuit de Kaderrichtlijn Water (KRW) daar niet kan halen. Deze informatie is aan de Europese Commissie (EC) gestuurd. Met betrekking tot de Kaderrichtlijn Water vindt frequent internationaal overleg plaats met de EC en met de betrokken lidstaten.</text:p>
      <text:p text:style-name="ifm_p_ifm">In aanvulling hierop spreekt Nederland met onder andere Duitsland over de waterkwaliteit in de Internationale Rijncommissie, waar de EC ook bij aanwezig is. De waterschappen langs de grens met Duitsland zijn ook bilateraal en via de grenswatercommissies in gesprek met hun Duitse partners. Nederland trekt dus al geruime tijd via diverse routes aan de bel bij de EC en de betrokken lidstaten over de waterkwaliteit in grensoverschrijdende wateren.</text:p>
      <text:p text:style-name="ifm_p_mt.3.76mm_ifm">Vraag 3</text:p>
      <text:p text:style-name="ifm_p_ifm">Is dit niet een overduidelijk voorbeeld dat onze boeren erin worden geluisd door idiote regels en daarmee bewust naar de afgrond worden geduwd? Zo nee, waarom niet?</text:p>
      <text:p text:style-name="ifm_p_mt.3.76mm_ifm">Antwoord 3</text:p>
      <text:p text:style-name="ifm_p_ifm">Nee, dat is niet zo. Doel van de KRW is om het water in lidstaten schoon genoeg te krijgen en te houden voor alle functies zoals voor drinkwater, recreatie, landbouw en natuur.</text:p>
      <text:p text:style-name="ifm_p_mt.3.76mm_ifm">Vraag 4</text:p>
      <text:p text:style-name="ifm_p_ifm">Waarom draait Nederland op voor de vervuiling uit het buitenland en wat doet u om dit te stoppen?</text:p>
      <text:p text:style-name="ifm_p_mt.3.76mm_ifm">Antwoord 4</text:p>
      <text:p text:style-name="ifm_p_ifm">Nederland draait niet op voor de vervuiling uit het buitenland. Als hierdoor doelen niet gehaald worden dan kan er binnen de KRW een beroep op uitzonderingen worden gedaan, waarbij dan rekening kan worden gehouden met grensoverschrijdende vervuiling van wateren. Nederland moet dan wel zelf voldoende maatregelen hebben getroffen om de binnenlandse belasting te beperken en kunnen aantonen dat er aan de bel is getrokken – zie ook het antwoord op vraag 2.</text:p>
      <text:p text:style-name="ifm_p_mt.3.76mm_ifm">Vraag 5</text:p>
      <text:p text:style-name="ifm_p_ifm">Wanneer gaat u de Nederlandse Kaderrichtlijn Water (KRW)-normen versoepelen?</text:p>
      <text:p text:style-name="ifm_p_mt.3.76mm_ifm">Antwoord 5</text:p>
      <text:p text:style-name="ifm_p_ifm">Alle lidstaten dienen normen voor nutriënten in het <text:span text:style-name="ifm_span_font.italic_ifm">oppervlaktewater</text:span> vast te stellen, die bescherming bieden aan de planten en vissen. Voor fosfor hanteert Duitsland strengere waarden dan Nederland. Voor stikstof hanteert Duitsland een waarde van 2,8 mg/l als jaargemiddelde. In Nederland geldt in de betreffende oppervlaktewaterlichamen 2,3 mg/l op basis van zomergemiddelde cijfers. Omdat de concentraties in de winter veelal hoger zijn dan in de zomer, zijn deze normen goed vergelijkbaar.</text:p>
      <text:p text:style-name="ifm_p_ifm">De Europese norm voor stikstof in het <text:span text:style-name="ifm_span_font.italic_ifm">grondwater</text:span> is 11,3 milligram per liter (dat is gelijk aan 50 mg nitraat per liter). Deze norm is Europees vastgesteld en bedoeld als bescherming van grondwater als grondstof voor drinkwater. In Duitsland wordt deze waarde soms ook gebruikt om oppervlaktewater te beoordelen, maar deze norm is onvoldoende om de biologische oppervlaktewaterdoelen te halen en is dus niet maatgevend voor de maatregelen die daar worden getroffen. We zijn met Duitsland in gesprek om de normen nog beter op elkaar af te stemmen. De resultaten uit deze gesprekken nemen we mee bij de uitwerking van Stroomgebiedbeheerplannen 2028–2033, waardoor doelbereik en eventuele motivatie van uitzonderingen op onderdelen zal verbeteren.</text:p>
      <text:p text:style-name="ifm_p_mt.3.76mm_ifm">Vraag 6</text:p>
      <text:p text:style-name="ifm_p_ifm">Valt het nog uit te leggen dat het water, één millimeter over de grens, schoner zou zijn, en in Nederland niet meer? Zo ja, hoe legt u dat dan uit aan al die boeren, tuinders en vissers die al jarenlang worden gepakt?</text:p>
      <text:p text:style-name="ifm_p_mt.3.76mm_ifm">Antwoord 6</text:p>
      <text:p text:style-name="ifm_p_ifm">Zoals in het antwoord op vraag 5 is aangegeven, is de beoordeling van nutriënten in het oppervlaktewater vergelijkbaar als het gaat om de bescherming van planten en vissen. Verder is het over het algemeen zo dat het water Nederland meestal schoner binnenkomt dan dat het ons land verlaat. Ik ben het met u eens dat het voor de uitlegbaarheid beter is als de normen nog meer op elkaar worden afgestemd. Voor de inzet hierop, zie het antwoord op de vragen 2 en 5.</text:p>
      <text:p text:style-name="ifm_p_mt.3.76mm_ifm">Vraag 7</text:p>
      <text:p text:style-name="ifm_p_ifm">Snapt u dat we als Nederland op deze wijze nooit de KRW-doelen gaan halen?</text:p>
      <text:p text:style-name="ifm_p_mt.3.76mm_ifm">Antwoord 7</text:p>
      <text:p text:style-name="ifm_p_ifm">Nee, het is niet het geval dat KRW-doelen in Nederland nooit gehaald kunnen worden. We voldoen inmiddels aan 83% van de gestelde doelen (dat zijn er meer dan 100.000, verdeeld over 745 waterlichamen). Het is dankzij de KRW dat er goede internationale afstemming plaatsvindt en dat er bovenstrooms ook maatregelen 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utink en Jansen vragen over het bericht 'Nederlandse grensboeren halen doelen niet door vervuild water uit Duitsland: dit voelt wel oneerlijk'</dc:title>
    <meta:user-defined meta:name="OVERHEIDop.ParlID/DC.identifier">ah-tk-20252026-1465</meta:user-defined>
    <meta:user-defined meta:name="OVERHEIDop.configuratie">https://repository.officiele-overheidspublicaties.nl/MasterConfiguraties/MC-OEP-KamervragenAanhangsel-Web/1.9/xml/MC-OEP-KamervragenAanhangsel-Web.xml</meta:user-defined>
    <meta:user-defined meta:name="OVERHEIDop.vraagnummer">2025Z22662</meta:user-defined>
    <meta:user-defined meta:name="OVERHEIDop.aanhangselNummer">1465</meta:user-defined>
    <meta:user-defined meta:name="OVERHEIDop.ontvanger">V.P.G. Karremans</meta:user-defined>
    <meta:user-defined meta:name="DCTERMS.W3CDTF/OVERHEIDop.datumOntvangst">2026-03-30</meta:user-defined>
    <meta:user-defined meta:name="OVERHEIDop.AanhangselTypen/DC.type">Antwoord</meta:user-defined>
    <meta:user-defined meta:name="OVERHEIDop.indiener">C.A. (Chris) Jansen</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de leden Heutink en Jansen vragen over het bericht 'Nederlandse grensboeren halen doelen niet door vervuild water uit Duitsland: dit voelt wel oneerlijk'</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