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de leden <text:span text:style-name="ifm_span_font.bold_ifm">Kathmann</text:span> (GroenLinks-PvdA), <text:span text:style-name="ifm_span_font.bold_ifm">El Boujdaini</text:span> (D66) en <text:span text:style-name="ifm_span_font.bold_ifm">Zwinkels</text:span> (CDA) aan de Minister van Justitie en Veiligheid en de Staatssecretaris van Economische Zaken en Klimaat over <text:span text:style-name="ifm_span_font.italic_ifm">het bericht dat een rapport over Amerikaanse clouddiensten is verwijderd</text:span> (ingezonden 9 maart 2026).</text:p>
      <text:p text:style-name="ifm_p_font.roman_mt.3.76mm_ifm">Mededeling van Minister <text:span text:style-name="ifm_span_font.bold_ifm">Van Weel</text:span> (Justitie en Veiligheid), mede namens de Staatssecretaris van Economische Zaken en Klimaat (ontvangen  30 maart 2026).</text:p>
      <text:p text:style-name="ifm_p_mt.3.76mm_ifm">Vraag 1</text:p>
      <text:p text:style-name="ifm_p_ifm">Bent u bekend met het bericht: «Onderzoek naar Amerikaanse cloud-risico’s door Ministerie van overheidswebsite verwijderd» (De Volkskrant, 5 maart 2026)?</text:p>
      <text:p text:style-name="ifm_p_mt.3.76mm_ifm">Vraag 2</text:p>
      <text:p text:style-name="ifm_p_ifm">Kunt u verklaren waarom het onderzoek naar de risico’s van de Amazon «European Sovereign Cloud» tijdelijk offline is gehaald?<text:note text:id="N1" text:note-class="footnote"><text:note-citation text:label="1 ">1</text:note-citation><text:note-body><text:p text:style-name="ifm_p_font.normal_size.6.93pt_mt..5mm_indent.-0.1161in_mleft.0.1161in_ifm">Rjksoverheid.nl, 26 februari 2026, Onderzoeksrapport AWS ESC (www.rijksoverheid.nl/documenten/rapporten/2026/02/26/onderzoeksrapport-aws-esc).</text:p></text:note-body></text:note></text:p>
      <text:p text:style-name="ifm_p_mt.3.76mm_ifm">Vraag 3</text:p>
      <text:p text:style-name="ifm_p_ifm">Wat is uw reactie op het rapport?</text:p>
      <text:p text:style-name="ifm_p_mt.3.76mm_ifm">Vraag 4</text:p>
      <text:p text:style-name="ifm_p_ifm">Wat is het doel geweest van het onderzoek van GreenbergTraurig? Wat wordt er gedaan met de uitkomsten?</text:p>
      <text:p text:style-name="ifm_p_mt.3.76mm_ifm">Vraag 5</text:p>
      <text:p text:style-name="ifm_p_ifm">Hoe reageert u op de kritiek dat het rapport eenzijdig is geschreven? Ziet u aanleiding om de risico’s nader te onderzoeken?</text:p>
      <text:p text:style-name="ifm_p_mt.3.76mm_ifm">Vraag 6</text:p>
      <text:p text:style-name="ifm_p_ifm">Hoe leest u de conclusies van het rapport, waaruit blijkt dat de Amerikaanse overheid via de Amazon «European Sovereign Cloud» nog steeds toegang kan krijgen tot Nederlandse data?</text:p>
      <text:p text:style-name="ifm_p_mt.3.76mm_ifm">Vraag 7</text:p>
      <text:p text:style-name="ifm_p_ifm">Kunt u bevestigen dat het afnemen van de Amazon «European Sovereign Cloud» en soortgelijke initiatieven van Amerikaanse techgiganten niet bijdraagt aan het digitaal autonoom maken van Nederland? Wordt het afbouwen van het gebruik hiervan onderdeel van het kabinetsbeleid?</text:p>
      <text:p text:style-name="ifm_p_mt.3.76mm_ifm">Vraag 8</text:p>
      <text:p text:style-name="ifm_p_ifm">Hebben ministeries, uitvoeringsorganisaties, zbo’s of andere overheidsdiensten reeds plannen om gebruik te maken van de Amazon «European Sovereign Cloud» of soortgelijke initiatieven? Zo ja, kunt u een overzicht geven van organisaties die van plan zijn om de dienst af te nemen of dit al hebben gedaan?</text:p>
      <text:p text:style-name="ifm_p_mt.3.76mm_ifm">Vraag 9</text:p>
      <text:p text:style-name="ifm_p_ifm">Zijn er nog andere risicoanalyses of onderzoeken uitgevoerd naar de gevolgen voor de digitale autonomie bij het afnemen van de Amazon «Sovereign European Cloud» of soortgelijke initiatieven? Zo ja, kunt u deze aan de Kamer doen toekomen?</text:p>
      <text:p text:style-name="ifm_p_mt.3.76mm_ifm">Vraag 10</text:p>
      <text:p text:style-name="ifm_p_ifm">Kunt u deze vragen afzonderlijk en zo snel mogelijk beantwoorden?</text:p>
      <text:h text:style-name="ifm_p_font.bold_mt.5.08mm_page.keep-with-next_ifm" text:outline-level="2">Mededeling</text:h>
      <text:p text:style-name="ifm_p_mt.4.23mm_ifm">Hierbij deel ik u, mede namens de Staatssecretaris van Economische Zaken en Klimaat, mede dat de schriftelijke vragen van de leden Kathmann (GroenLinks-PvdA), El Boujdaini (D66) en Zwinkels (CDA, van uw Kamer aan de Minister van Justitie en Veiligheid over het bericht dat een rapport over Amerikaanse clouddiensten is verwijderd (ingezonden 9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l Boujdaini en Zwinkels over en Zwinkels (CDA, van uw Kamer aan de minister van Justitie en Veiligheid over het bericht dat een rapport over Amerikaanse clouddiensten is verwijderd</dc:title>
    <meta:user-defined meta:name="OVERHEIDop.ParlID/DC.identifier">ah-tk-20252026-1461</meta:user-defined>
    <meta:user-defined meta:name="OVERHEIDop.configuratie">https://repository.officiele-overheidspublicaties.nl/MasterConfiguraties/MC-OEP-KamervragenAanhangsel-Web/1.9/xml/MC-OEP-KamervragenAanhangsel-Web.xml</meta:user-defined>
    <meta:user-defined meta:name="OVERHEIDop.vraagnummer">2026Z04654</meta:user-defined>
    <meta:user-defined meta:name="OVERHEIDop.aanhangselNummer">1461</meta:user-defined>
    <meta:user-defined meta:name="OVERHEIDop.ontvanger">D.M. van Weel</meta:user-defined>
    <meta:user-defined meta:name="DCTERMS.W3CDTF/OVERHEIDop.datumOntvangst">2026-03-30</meta:user-defined>
    <meta:user-defined meta:name="OVERHEIDop.AanhangselTypen/DC.type">Mededeling</meta:user-defined>
    <meta:user-defined meta:name="OVERHEIDop.indiener">J.M. Zwinkels</meta:user-defined>
    <meta:user-defined meta:name="OVERHEIDop.indiener">S. El Boujdaini</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Uitstel beantwoording vragen van de leden Kathmann, El Boujdaini en Zwinkels over en Zwinkels (CDA, van uw Kamer aan de minister van Justitie en Veiligheid over het bericht dat een rapport over Amerikaanse clouddiensten is verwijderd</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