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0</text:p>
      <text:p text:style-name="ifm_p_font.roman_mt.3.76mm_ifm">Vragen van het lid <text:span text:style-name="ifm_span_font.bold_ifm">Westerveld</text:span> (GroenLinks-PvdA) aan de Minister van Asiel en Migratie over <text:span text:style-name="ifm_span_font.italic_ifm">de kopgroep die is gevormd met Duitsland, Denemarken, Griekenland, Oostenrijk en Nederland om «terugkeerhubs» te installeren in het buitenland</text:span> (ingezonden 9 maart 2026).</text:p>
      <text:p text:style-name="ifm_p_font.roman_mt.3.76mm_ifm">Mededeling van Minister <text:span text:style-name="ifm_span_font.bold_ifm">Van den Brink</text:span> (Asiel en Migratie) (ontvangen  30 maart 2026).</text:p>
      <text:p text:style-name="ifm_p_mt.3.76mm_ifm">Vraag 1</text:p>
      <text:p text:style-name="ifm_p_ifm">Wanneer heeft u het besluit genomen om deel te nemen aan deze kopgroep voor terugkeerhubs buiten de EU?</text:p>
      <text:p text:style-name="ifm_p_mt.3.76mm_ifm">Vraag 2</text:p>
      <text:p text:style-name="ifm_p_ifm">Waarom heeft u de Kamer niet voorafgaand de JBZ-Raad over dit voornemen geïnformeerd zodat hier tijdens het debat voorafgaand aan de JBZ-Raad over gesproken kon worden?</text:p>
      <text:p text:style-name="ifm_p_mt.3.76mm_ifm">Vraag 3</text:p>
      <text:p text:style-name="ifm_p_ifm">Waarom informeert u de Kamer niet na dit besluit onmiddellijk per brief, en moet de Kamer dit via de media vernemen?</text:p>
      <text:p text:style-name="ifm_p_mt.3.76mm_ifm">Vraag 4</text:p>
      <text:p text:style-name="ifm_p_ifm">Zijn er al landen in beeld voor deze terugkeerhubs? Zijn er landen geïnteresseerd om terugkeerhubs te huisvesten en wat zou daar dan eventueel tegenover staan?</text:p>
      <text:p text:style-name="ifm_p_mt.3.76mm_ifm">Vraag 5</text:p>
      <text:p text:style-name="ifm_p_ifm">Op welke manier gaat u ervoor zorgen dat mensenrechten in deze terugkeerhubs geborgd zijn? Kunt u dat altijd garanderen?</text:p>
      <text:p text:style-name="ifm_p_mt.3.76mm_ifm">Vraag 6</text:p>
      <text:p text:style-name="ifm_p_ifm">Is deze kopgroep geen lege huls zolang er geen landen in beeld zijn die interesse hebben om een terugkeerhub te huisvesten met strikte naleving van mensenrechten?</text:p>
      <text:p text:style-name="ifm_p_mt.3.76mm_ifm">Vraag 7</text:p>
      <text:p text:style-name="ifm_p_ifm">Kunt u garanderen dat er nu niet naar Oeganda wordt gekeken zoals in het coalitieakkoord staat?</text:p>
      <text:p text:style-name="ifm_p_mt.3.76mm_ifm">Vraag 8</text:p>
      <text:p text:style-name="ifm_p_ifm">Kunt u toezeggen dat de Kamer op de hoogte wordt gehouden wanneer er onderhandelingen met een specifiek derde land worden aangegaan en vervolgens gedurende het onderhandlingsproces?</text:p>
      <text:p text:style-name="ifm_p_mt.3.76mm_ifm">Vraag 9</text:p>
      <text:p text:style-name="ifm_p_ifm">Kunt u garanderen dat een overeenkomst met een derde land altijd ter ratificatie aan de Kamer wordt voorgelegd?</text:p>
      <text:p text:style-name="ifm_p_mt.3.76mm_ifm">Vraag 10</text:p>
      <text:p text:style-name="ifm_p_ifm">Kunt u toezeggen dat ngo's en het maatschappelijk middenveld betrokken worden bij het vooraf in kaart brengen van de mensenrechtensituatie in een derde land?</text:p>
      <text:p text:style-name="ifm_p_mt.3.76mm_ifm">Vraag 11</text:p>
      <text:p text:style-name="ifm_p_ifm">Kunt u garanderen dat mensen niet jarenlang in een terugkeerhub vast blijven zitten? Worden er maximumtermijnen voor de vrijheidsbeperkende omgeving afgesproken?</text:p>
      <text:p text:style-name="ifm_p_mt.3.76mm_ifm">Vraag 12</text:p>
      <text:p text:style-name="ifm_p_ifm">Wat gebeurt er met de mensen in de terugkeerhub als het niet lukt om ze terug te sturen naar een herkomstland?</text:p>
      <text:p text:style-name="ifm_p_mt.3.76mm_ifm">Vraag 13</text:p>
      <text:p text:style-name="ifm_p_ifm">Bent u van mening dat het uitzetten van mensen naar terugkeerhubs zal leiden tot een verhoging van het aantal mensen dat terugkeert naar het land van herkomst? Zo ja, waar concludeert u dat uit?</text:p>
      <text:h text:style-name="ifm_p_font.bold_mt.5.08mm_page.keep-with-next_ifm" text:outline-level="2">Mededeling</text:h>
      <text:p text:style-name="ifm_p_mt.4.23mm_ifm">Hierbij deel ik u mede dat de schriftelijke vragen van het lid Westerveld (GroenLinks-PvdA), van uw Kamer aan de Minister van Asiel en Migratie over de kopgroep die is gevormd met Duitsland, Denemarken, Griekenland, Oostenrijk en Nederland om «terugkeerhubs» te installeren in het buitenland (ingezonden 9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esterveld over de kopgroep die is gevormd met Duitsland, Denemarken, Griekenland, Oostenrijk en Nederland om “terugkeerhubs” te installeren in het buitenland</dc:title>
    <meta:user-defined meta:name="OVERHEIDop.ParlID/DC.identifier">ah-tk-20252026-1460</meta:user-defined>
    <meta:user-defined meta:name="OVERHEIDop.configuratie">https://repository.officiele-overheidspublicaties.nl/MasterConfiguraties/MC-OEP-KamervragenAanhangsel-Web/1.9/xml/MC-OEP-KamervragenAanhangsel-Web.xml</meta:user-defined>
    <meta:user-defined meta:name="OVERHEIDop.vraagnummer">2026Z04651</meta:user-defined>
    <meta:user-defined meta:name="OVERHEIDop.aanhangselNummer">1460</meta:user-defined>
    <meta:user-defined meta:name="OVERHEIDop.ontvanger">G. van den Brink</meta:user-defined>
    <meta:user-defined meta:name="DCTERMS.W3CDTF/OVERHEIDop.datumOntvangst">2026-03-30</meta:user-defined>
    <meta:user-defined meta:name="OVERHEIDop.AanhangselTypen/DC.type">Mededeling</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30</meta:user-defined>
    <meta:user-defined meta:name="DC.title">Uitstel beantwoording vragen van het lid Westerveld over de kopgroep die is gevormd met Duitsland, Denemarken, Griekenland, Oostenrijk en Nederland om “terugkeerhubs” te installeren in het buitenland</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