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het lid <text:span text:style-name="ifm_span_font.bold_ifm">Patijn</text:span> (GroenLinks-PvdA) aan de Minister van Sociale Zaken en Werkgelegenheid over <text:span text:style-name="ifm_span_font.italic_ifm">het artikel «KLM beschuldigd van onwettig straffen»</text:span> (ingezonden 3 maart 2026).</text:p>
      <text:p text:style-name="ifm_p_font.roman_mt.3.76mm_ifm">Antwoord van Minister <text:span text:style-name="ifm_span_font.bold_ifm">Vijlbrief</text:span> (Sociale Zaken en Werkgelegenheid) (ontvangen  30 maart 2026).</text:p>
      <text:p text:style-name="ifm_p_mt.3.76mm_ifm">Vraag 1</text:p>
      <text:p text:style-name="ifm_p_ifm">Bent u bekend met het artikel «KLM beschuldigd van onwettig straffen»?<text:note text:id="ID-2026Z04108-d41e51" text:note-class="footnote"><text:note-citation text:label="1 ">1</text:note-citation><text:note-body><text:p text:style-name="ifm_p_font.normal_size.6.93pt_mt..5mm_indent.-0.1161in_mleft.0.1161in_ifm">Up in the Sky, 29 oktober 2025, «KLM beschuldigd van «onwettig» straffen», https://www.upinthesky.nl/2025/10/29/klm-beschuldigd-van-onwettig-straffen/</text:p></text:note-body></text:note></text:p>
      <text:p text:style-name="ifm_p_mt.3.76mm_ifm">Antwoord 1</text:p>
      <text:p text:style-name="ifm_p_ifm">Ja.</text:p>
      <text:p text:style-name="ifm_p_mt.3.76mm_ifm">Vraag 2 en 3</text:p>
      <text:p text:style-name="ifm_p_ifm">Klopt het dat KLM meer dan alleen loon inhoudt over gestaakte uren? Klopt het dat er «boetes» worden opgelegd? Zo ja, hoe kwalificeert u deze praktijk? Is dit volgens u wettelijk toegestaan?</text:p>
      <text:p text:style-name="ifm_p_mt.3.76mm_ifm">Antwoord 2 en 3</text:p>
      <text:p text:style-name="ifm_p_ifm">Op grond van artikel 6, vierde lid van het Europees Sociaal Handvest (ESH) is het staken een recht van werknemers. In beginsel is een werkgever niet verplicht loon te betalen wanneer een werknemer staakt. Het niet verrichten van arbeid komt voor rekening van de werknemers. Naast loon kan de werkgever ook loongerelateerde arbeidsvoorwaarden inhouden. Daarbij kan worden gedacht aan overwerk- en ploegentoeslagen, maar ook aan pensioenopbouw over de stakingsuren. De werkgever mag in beginsel geen boete opleggen wegens het meedoen aan een staking. Over de praktijk bij KLM kan ik geen uitspraken doen. Het is aan de rechter om te beoordelen of die wettelijk is toegestaan.</text:p>
      <text:p text:style-name="ifm_p_mt.3.76mm_ifm">Vraag 4</text:p>
      <text:p text:style-name="ifm_p_ifm">Indien dit volgens u wettelijk toegestaan is, bent u dan bereid te kijken hoe de wet aangepast kan worden om dit in de toekomst te voorkomen?</text:p>
      <text:p text:style-name="ifm_p_mt.3.76mm_ifm">Antwoord 4</text:p>
      <text:p text:style-name="ifm_p_ifm">In beginsel mogen er geen boetes worden opgelegd door de werkgever aan de werknemer omdat deze mee heeft gedaan aan een staking. Wel kunnen het loon én loongerelateerde arbeidsvoorwaarden worden ingehouden. Uiteindelijk is het aan de rechter om te beoordelen per situatie of de inhoudingen wettelijk zijn toegestaan. Daarbij zie ik geen aanleiding om de wet aan te passen. In de huidige wetgeving is gezocht naar een balans tussen het stakingsrecht en de bescherming van werknemers.</text:p>
      <text:p text:style-name="ifm_p_mt.3.76mm_ifm">Vraag 5</text:p>
      <text:p text:style-name="ifm_p_ifm">Wat voor gevolgen heeft dit voor het stakingsrecht? Deelt u onze zorgen dat het stakingsrecht hiermee in de weg kan worden gezeten?</text:p>
      <text:p text:style-name="ifm_p_mt.3.76mm_ifm">Antwoord 5</text:p>
      <text:p text:style-name="ifm_p_ifm">Het stakingsrecht is verankerd in artikel 6, vierde lid van het ESH. Dit recht kan niet zomaar worden beperkt of bestraft. Het is aan de rechter om een oordeel te geven of daarvan sprake is in deze situatie.</text:p>
      <text:p text:style-name="ifm_p_mt.3.76mm_ifm">Vraag 6</text:p>
      <text:p text:style-name="ifm_p_ifm">Deelt u de opvatting dat deze praktijk geen vervolg mag krijgen?</text:p>
      <text:p text:style-name="ifm_p_mt.3.76mm_ifm">Antwoord 6</text:p>
      <text:p text:style-name="ifm_p_ifm">Voor de beantwoording van deze vraag verwijs is naar de antwoorden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Nieuwsbericht KLM"</dc:title>
    <meta:user-defined meta:name="OVERHEIDop.ParlID/DC.identifier">ah-tk-20252026-1458</meta:user-defined>
    <meta:user-defined meta:name="OVERHEIDop.configuratie">https://repository.officiele-overheidspublicaties.nl/MasterConfiguraties/MC-OEP-KamervragenAanhangsel-Web/1.9/xml/MC-OEP-KamervragenAanhangsel-Web.xml</meta:user-defined>
    <meta:user-defined meta:name="OVERHEIDop.vraagnummer">2026Z04108</meta:user-defined>
    <meta:user-defined meta:name="OVERHEIDop.aanhangselNummer">1458</meta:user-defined>
    <meta:user-defined meta:name="OVERHEIDop.ontvanger">J.A. Vijlbrief</meta:user-defined>
    <meta:user-defined meta:name="DCTERMS.W3CDTF/OVERHEIDop.datumOntvangst">2026-03-30</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Antwoord op vragen van het lid Patijn over "Nieuwsbericht KLM"</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