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7</text:p>
      <text:p text:style-name="ifm_p_font.roman_mt.3.76mm_ifm">Vragen van het lid <text:span text:style-name="ifm_span_font.bold_ifm">Heutink</text:span> (Groep Markuszower) aan de Minister van Klimaat en Groene Groei over <text:span text:style-name="ifm_span_font.italic_ifm">het bericht dat QatarEnergy zich beroept op overmacht</text:span> (ingezonden 5 maart 2026).</text:p>
      <text:p text:style-name="ifm_p_font.roman_mt.3.76mm_ifm">Antwoord van Minister <text:span text:style-name="ifm_span_font.bold_ifm">Van Veldhoven-van der Meer</text:span> (Klimaat en Groene Groei) (ontvangen  26 maart 2026).</text:p>
      <text:p text:style-name="ifm_p_mt.3.76mm_ifm">Vraag 1</text:p>
      <text:p text:style-name="ifm_p_ifm">Bent u op de hoogte gesteld door QatarEnergy dat zij zich beroepen op overmacht en daarom op dit moment hun contractuele verplichtingen niet kunnen nakomen?<text:note text:id="ID-2026Z04362-d41e51" text:note-class="footnote"><text:note-citation text:label="1 ">1</text:note-citation><text:note-body><text:p text:style-name="ifm_p_font.normal_size.6.93pt_mt..5mm_indent.-0.1161in_mleft.0.1161in_ifm">https://x.com/qatarenergy/status/2029171082444312660</text:p></text:note-body></text:note></text:p>
      <text:p text:style-name="ifm_p_mt.3.76mm_ifm">Antwoord 1</text:p>
      <text:p text:style-name="ifm_p_ifm">Ja.</text:p>
      <text:p text:style-name="ifm_p_mt.3.76mm_ifm">Vraag 2, 3 en 4</text:p>
      <text:p text:style-name="ifm_p_ifm">Kunt u aangeven of er sprake is van contractbreuk met QatarEnergy (27-jarig contract)?</text:p>
      <text:p text:style-name="ifm_p_ifm">Zijn er passages in het contract waarop Nederland zich in dit soort situaties zich kan beroepen?</text:p>
      <text:p text:style-name="ifm_p_ifm">Bent u bereid om een schadeclaim in te dienen bij QatarEnergy?</text:p>
      <text:p text:style-name="ifm_p_mt.3.76mm_ifm">Antwoord 2, 3 en 4</text:p>
      <text:p text:style-name="ifm_p_ifm">De Staat heeft geen contracten met (markt)partijen, zoals QatarEnergy, over gasleveringen. Het leveren van gas wordt gedaan door energiebedrijven die hiervoor leveringscontracten sluiten. Marktpartijen hebben in deze contracten vaak clausules opgenomen waardoor het toegestaan is geen gas te leveren onder extreme omstandigheden, zoals door oorlog (force majeur/overmacht). Deze clausules zijn zeer gebruikelijk. Zonder dit soort clausules zouden de contracten veel duurder zijn. Het staat marktpartijen vrij om indien zij zich benadeeld achten en het contract geschonden is een schadevergoeding te vorderen.</text:p>
      <text:p text:style-name="ifm_p_mt.3.76mm_ifm">Vraag 5</text:p>
      <text:p text:style-name="ifm_p_ifm">Bent u bereid om (al dan niet vertrouwelijk) het contract met QatarEnergy ter inzage aan de Kamer te leggen?</text:p>
      <text:p text:style-name="ifm_p_mt.3.76mm_ifm">Antwoord 5</text:p>
      <text:p text:style-name="ifm_p_ifm">Zoals in het antwoord op vraag 4 aangegeven heeft de Staat geen leveringscontracten.</text:p>
      <text:p text:style-name="ifm_p_mt.3.76mm_ifm">Vraag 6</text:p>
      <text:p text:style-name="ifm_p_ifm">Wat zijn de gevolgen voor Nederland nu QatarEnergy zich beroept op overmacht en de productie van LNG stopt?</text:p>
      <text:p text:style-name="ifm_p_mt.3.76mm_ifm">Antwoord 6</text:p>
      <text:p text:style-name="ifm_p_ifm">Ik kan aangeven dat Nederland in 2025 geen LNG-volumes rechtstreeks uit Qatar heeft ontvangen via de LNG-terminals in Rotterdam en de Eemshaven. Het heeft daarom geen directe consequenties op de LNG-volumes die naar Nederland stromen. Wel zien we op de wereldmarkt dat de prijs van gas stijgt en daarmee ook op de prijs die men in Nederland hiervoor betaalt. Voor wat betreft de stopzetting van de LNG-productie door QatarEnergy en de bijbehorende leveringscontracten, daar heb ik geen kennis over.</text:p>
      <text:p text:style-name="ifm_p_mt.3.76mm_ifm">Vraag 7, 8 en 9</text:p>
      <text:p text:style-name="ifm_p_ifm">Vindt u het niet ongelofelijk dom dat wij de gasvoorraad van Nederlandse bodem, de grootste van Europa, gaan dichtmetselen terwijl we zien dat onze leverancier van LNG in één keer de toevoer kan stoppen, om welke reden dan ook?</text:p>
      <text:p text:style-name="ifm_p_ifm">Bent u bereid om het Groninger gasveld opnieuw in gebruik te nemen, exclusief voor nationaal gebruik, mits u de Groningers ruimhartig en zonder bureaucratische hobbels compenseert, om zo de komende 20 jaar voor vaste (goedkope) prijzen gas aan alle Nederlanders te leveren? Zo nee, waarom niet?</text:p>
      <text:p text:style-name="ifm_p_ifm">Bent u het ermee eens dat het opnieuw in gebruik nemen van het Groninger gasveld goed is voor de Nederlandse economie en dus zorgt voor meer rust in de portemonnee? Zo nee, waarom niet?</text:p>
      <text:p text:style-name="ifm_p_mt.3.76mm_ifm">Antwoord 7, 8 en 9</text:p>
      <text:p text:style-name="ifm_p_ifm">Nee. Zoals onder meer op 5 maart jl. aangegeven in het Commissiedebat over de Energieraad zijn er duidelijke beloftes gedaan aan Groningen en de Groningers na jaren van leed en onduidelijkheid: het Groningenveld blijft dicht. Een betrouwbare overheid komt daar niet op terug. Het verbod op winning uit het Groningenveld is in 2024 vastgelegd in een wet die met overgrote meerderheid in beide Kamers is aangenomen. Op dat moment was bekend dat de geopolitieke situatie veranderd was. Rusland was de Oekraïne al binnengevallen.</text:p>
      <text:p text:style-name="ifm_p_ifm">Het opnieuw in gebruik nemen van het Groninger gasveld voor enkel nationaal gebruik is niet mogelijk. Nederland is immers onderdeel van een Europese gasmarkt. Dit is vastgelegd in Europese wetgeving. Op grond van deze wetgeving mogen lidstaten geen maatregelen nemen die de gasstromen binnen de interne markt beperken.</text:p>
      <text:p text:style-name="ifm_p_ifm">Uiteraard is het essentieel dat onze gasvoorziening op orde is. Er dreigen echter geen fysieke tekorten en het openhouden van Groningen verlaagt de prijzen op de internationale gasmarkt niet. De prijzen zullen ook dan dus hoog blijven voor huishoudens. Wel zal staatsbedrijf EBN deze zomer opnieuw de gasopslagen vullen voor zover de markt het niet doet. Daar is eerder al geld voor vrijgemaakt. Daarnaast houden we de gaswinning op de Noordzee op peil, is de importcapaciteit van LNG sinds 2022 fors uitgebreid en blijven we inzetten op duurzame energie zodat we minder afhankelijk worden van import van fossiele brandstoffen.</text:p>
      <text:p text:style-name="ifm_p_mt.3.76mm_ifm">Vraag 10</text:p>
      <text:p text:style-name="ifm_p_ifm">Bent u bereid om deze vragen voor dinsdag 15:00 uur te beantwoorden en in de tussentijd direct te beginnen met het winnen van gas van Nederlandse bodem? Zo nee, waarom niet?</text:p>
      <text:p text:style-name="ifm_p_mt.3.76mm_ifm">Antwoord 10</text:p>
      <text:p text:style-name="ifm_p_ifm">Beantwoording voor dinsdag 15.00 is niet mogelijk gebleken, 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utink over het bericht dat QatarEnergy zich beroept op overmacht</dc:title>
    <meta:user-defined meta:name="OVERHEIDop.ParlID/DC.identifier">ah-tk-20252026-1437</meta:user-defined>
    <meta:user-defined meta:name="OVERHEIDop.configuratie">https://repository.officiele-overheidspublicaties.nl/MasterConfiguraties/MC-OEP-KamervragenAanhangsel-Web/1.9/xml/MC-OEP-KamervragenAanhangsel-Web.xml</meta:user-defined>
    <meta:user-defined meta:name="OVERHEIDop.vraagnummer">2026Z04362</meta:user-defined>
    <meta:user-defined meta:name="OVERHEIDop.aanhangselNummer">1437</meta:user-defined>
    <meta:user-defined meta:name="OVERHEIDop.ontvanger">S. van Veldhoven-van der Meer</meta:user-defined>
    <meta:user-defined meta:name="DCTERMS.W3CDTF/OVERHEIDop.datumOntvangst">2026-03-26</meta:user-defined>
    <meta:user-defined meta:name="OVERHEIDop.AanhangselTypen/DC.type">Antwoord</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Antwoord op vragen van het lid Heutink over het bericht dat QatarEnergy zich beroept op overmacht</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TaxonomieBeleidsagenda/OVERHEID.category">Economie | Industrie</meta:user-defined>
    <meta:user-defined meta:name="OVERHEIDop.versieInformatie"/>
  </office:meta>
</office:document-meta>
</file>