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43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34</text:p>
      <text:p text:style-name="ifm_p_font.roman_mt.3.76mm_ifm">Vragen van de leden <text:span text:style-name="ifm_span_font.bold_ifm">De Kort</text:span> en <text:span text:style-name="ifm_span_font.bold_ifm">Schutz</text:span> (beiden VVD) aan de Minister van Langdurige Zorg, Jeugd en Sport en de Staatssecretaris van Infrastructuur Waterstaat over <text:span text:style-name="ifm_span_font.italic_ifm">het bericht «Veel bushaltes niet toegankelijk voor mensen met een beperking»</text:span> (ingezonden 4 maart 2026).</text:p>
      <text:p text:style-name="ifm_p_font.roman_mt.3.76mm_ifm">Antwoord van Staatssecretaris <text:span text:style-name="ifm_span_font.bold_ifm">Bertram</text:span> (Infrastructuur en Waterstaat) (ontvangen  26 maart 2026).</text:p>
      <text:p text:style-name="ifm_p_mt.3.76mm_ifm">Vraag 1</text:p>
      <text:p text:style-name="ifm_p_ifm">Heeft u kennisgenomen van het bericht «Veel bushaltes niet toegankelijk voor mensen met een beperking»?<text:note text:id="ID-2026Z04235-d41e54" text:note-class="footnote"><text:note-citation text:label="1 ">1</text:note-citation><text:note-body><text:p text:style-name="ifm_p_font.normal_size.6.93pt_mt..5mm_indent.-0.1161in_mleft.0.1161in_ifm">NOS.nl, 24 februari 2026, «Veel bushaltes niet toegankelijk voor mensen met een beperking» (https://nos.nl/artikel/2603791-veel-bushaltes-niet-toegankelijk-voor-mensen-met-een-beperking)</text:p></text:note-body></text:note></text:p>
      <text:p text:style-name="ifm_p_mt.3.76mm_ifm">Antwoord 1</text:p>
      <text:p text:style-name="ifm_p_ifm">Ja.</text:p>
      <text:p text:style-name="ifm_p_mt.3.76mm_ifm">Vraag 2</text:p>
      <text:p text:style-name="ifm_p_ifm">Deelt u de opvatting dat bushaltes voor iedereen toegankelijk moeten zijn, mede gelet op het feit dat Nederland tien jaar geleden het VN-verdrag inzake de rechten van personen met een handicap heeft geratificeerd?</text:p>
      <text:p text:style-name="ifm_p_mt.3.76mm_ifm">Antwoord 2</text:p>
      <text:p text:style-name="ifm_p_ifm">Ja, bushaltes zouden voor iedereen toegankelijk moeten zijn.</text:p>
      <text:p text:style-name="ifm_p_mt.3.76mm_ifm">Vraag 3</text:p>
      <text:p text:style-name="ifm_p_ifm">Bent u zich ervan bewust dat veel mensen met een beperking volledig afhankelijk zijn van het Openbaar vervoer en dat toegankelijke mobiliteit een essentiële voorwaarde vormt om volwaardig te kunnen deelnemen aan andere maatschappelijke domeinen, zoals onderwijs, werk en sport?</text:p>
      <text:p text:style-name="ifm_p_mt.3.76mm_ifm">Antwoord 3</text:p>
      <text:p text:style-name="ifm_p_ifm">Ja, toegankelijke mobiliteit is voor mensen met een beperking van groot belang om volwaardig te kunnen deelnemen aan de samenleving.</text:p>
      <text:p text:style-name="ifm_p_mt.3.76mm_ifm">Vraag 4</text:p>
      <text:p text:style-name="ifm_p_ifm">Welke concrete maatregelen bent u bereid te nemen om de toegankelijkheid van het Openbaar vervoer te verbeteren, in het bijzonder voor mensen met een visuele beperking en voor mensen met een mobiliteitsbeperking?</text:p>
      <text:p text:style-name="ifm_p_mt.3.76mm_ifm">Antwoord 4</text:p>
      <text:p text:style-name="ifm_p_ifm">Het Rijk heeft in 2022 het Bestuursakkoord Toegankelijkheid Openbaar Vervoer 2022–2032 (verder te noemen Bestuursakkoord) gesloten met de decentrale ov-autoriteiten, dat zijn de provincies en vervoersregio’s, ProRail, en vervoerders.<text:note text:id="ID-1434-d41e112" text:note-class="footnote"><text:note-citation text:label="2 ">2</text:note-citation><text:note-body><text:p text:style-name="ifm_p_font.normal_size.6.93pt_mt..5mm_indent.-0.1161in_mleft.0.1161in_ifm">Kamerstukken II, 2022/2023, 23 645, nr. 783.</text:p></text:note-body></text:note> In het akkoord zijn afspraken gemaakt om de toegankelijkheid van het openbaar vervoer verder te verbeteren voor reizigers met een beperking. De afspraken hebben onder andere betrekking op de toegankelijkheid van reisinformatie, stations, voertuigen, en bus- en tramhaltes. Alle partijen hebben een eigen rol in het realiseren hiervan. Het Rijk heeft € 30 miljoen beschikbaar gesteld voor de uitvoering van de afspraken en volgt de uitvoering ervan.</text:p>
      <text:p text:style-name="ifm_p_mt.3.76mm_ifm">Vraag 5</text:p>
      <text:p text:style-name="ifm_p_ifm">Bent u van mening dat bij de aanbesteding van nieuwe Openbaarvervoerlocaties expliciete en afdwingbare toegankelijkheidseisen moeten worden opgenomen? Zo ja, op welke wijze? Zo nee, waarom niet?</text:p>
      <text:p text:style-name="ifm_p_mt.3.76mm_ifm">Antwoord 5</text:p>
      <text:p text:style-name="ifm_p_ifm">Ja, in het Besluit toegankelijkheid van het openbaar vervoer is bepaald dat alle nieuwe, vernieuwde en verbeterde haltes en stations toegankelijk moeten zijn.</text:p>
      <text:p text:style-name="ifm_p_mt.3.76mm_ifm">Vraag 6</text:p>
      <text:p text:style-name="ifm_p_ifm">Deelt u de opvatting dat bij renovatie of herinrichting van bestaande ov-locaties de toegankelijkheid aantoonbaar moet worden verbeterd? Zo ja, hoe gaat u dit waarborgen?</text:p>
      <text:p text:style-name="ifm_p_mt.3.76mm_ifm">Antwoord 6</text:p>
      <text:p text:style-name="ifm_p_ifm">Ja, de regelgeving verplicht provincies en gemeentes als wegbeheerders, haltes die dat nog niet zijn toegankelijk te maken wanneer er reconstructie of groot onderhoud plaatsvindt.</text:p>
      <text:p text:style-name="ifm_p_ifm">In lijn met de afspraken in het Bestuursakkoord hebben de decentrale ov-autoriteiten uitvoeringsprogramma’s opgesteld waarin zij aangeven hoe zij uitvoering geven aan afspraken uit het akkoord, waaronder het toegankelijk maken van haltes. Het Rijk heeft € 28 miljoen beschikbaar gesteld voor de uitvoering van de programma’s. Het Ministerie van Infrastructuur en Waterstaat bewaakt de voortgang van de afspraken in het Bestuursakkoord en bespreekt het periodiek met de decentrale ov-autoriteiten.</text:p>
      <text:p text:style-name="ifm_p_ifm">In het Bestuursakkoord is verder afgesproken dat het Rijk wegbeheerders stimuleert en motiveert om meer haltes toegankelijk te maken door kennisdeling te bevorderen, goede voorbeelden te delen en de samenhang te bevorderen met andere verbeteringen van toegankelijkheid in het fysieke domein. In 2023 zijn de totale kosten voor het toegankelijk maken van de resterende bus- en tramhaltes geraamd op circa € 760 miljoen.<text:note text:id="ID-1434-d41e153" text:note-class="footnote"><text:note-citation text:label="3 ">3</text:note-citation><text:note-body><text:p text:style-name="ifm_p_font.normal_size.6.93pt_mt..5mm_indent.-0.1161in_mleft.0.1161in_ifm">Kamerstukken II, 2023/2024, 23 645, nr. 812.</text:p></text:note-body></text:note> Dit maakt het een lange termijnopgave.</text:p>
      <text:p text:style-name="ifm_p_ifm">Over de toegankelijkheid van treinstations heeft het Rijk afspraken gemaakt met ProRail. Via het Implementatieplan Toegankelijkheid wordt gewerkt aan het toegankelijk maken van treinstations. Daarnaast zijn er EU-verordeningen van toepassing op de toegankelijkheid van treinstations en rijdend treinmaterieel.</text:p>
      <text:p text:style-name="ifm_p_mt.3.76mm_ifm">Vraag 7</text:p>
      <text:p text:style-name="ifm_p_ifm">Op welke wijze bent u voornemens ervaringsdeskundigen structureel te betrekken bij het verbeteren van de toegankelijkheid van bushaltes en andere Openbaarvervoerlocaties?</text:p>
      <text:p text:style-name="ifm_p_mt.3.76mm_ifm">Antwoord 7</text:p>
      <text:p text:style-name="ifm_p_ifm">In de Wet Personenvervoer 2000 is bepaald dat concessieverleners, dat zijn het Rijk en decentrale ov-autoriteiten, consumentenorganisaties betrekken. Dit gebeurt onder andere in het Landelijk Overleg Consumentenbelangen Openbaar Vervoer (LOCOV) en de Regionale Overleggen Consumentenorganisaties Openbaar Vervoer (ROCOV’s). Het Ministerie van Infrastructuur en Waterstaat overlegt daarnaast regelmatig over de uitvoering van het Bestuursakkoord met consumentenorganisaties die over ervaringsdeskundigheid beschikken. Ook wordt, in het kader van de motie Paulusma, met hen gesproken over de ondersteuning van ervaringsdeskundigen die betrokken zijn bij het realiseren van toegankelijk openbaar vervoer.<text:note text:id="ID-1434-d41e178" text:note-class="footnote"><text:note-citation text:label="4 ">4</text:note-citation><text:note-body><text:p text:style-name="ifm_p_font.normal_size.6.93pt_mt..5mm_indent.-0.1161in_mleft.0.1161in_ifm">Kamerstukken II, 2024/2025, 24 170, nr. 345.</text:p></text:note-body></text:note></text:p>
      <text:p text:style-name="ifm_p_mt.3.76mm_ifm">Vraag 8</text:p>
      <text:p text:style-name="ifm_p_ifm">Bent u bereid om in overleg te treden met het Interprovinciaal Overleg (IPO) om provinciebesturen te bewegen bij de verlening en herziening van ov-concessies nadrukkelijker en bindender toegankelijkheidseisen op te nemen? Zo ja, op welke termijn en op welke wijze? Zo nee, waarom niet?</text:p>
      <text:p text:style-name="ifm_p_mt.3.76mm_ifm">Antwoord 8</text:p>
      <text:p text:style-name="ifm_p_ifm">Zoals gezegd is in het Besluit toegankelijkheid van het openbaar vervoer bepaald dat alle nieuwe, vernieuwde en verbeterde voertuigen, haltes, stations en reisinformatie toegankelijk moeten zijn. De provincies en vervoersregio’s zijn hier bij de verlenging en herziening van ov-concessies aan gehouden. Met de ondertekening van het Bestuursakkoord hebben zij het belang van toegankelijkheid opnieuw onderkend. Het Ministerie van Infrastructuur en Waterstaat heeft periodiek overleg met DOVA, het samenwerkingsverband van decentrale ov-autoriteiten, over de uitvoering van de afspraken in het Bestuursakkoord.</text:p>
      <text:p text:style-name="ifm_p_mt.3.76mm_ifm">Vraag 9</text:p>
      <text:p text:style-name="ifm_p_ifm">Gelet op het feit dat gemeenten verantwoordelijk zijn voor de inrichting van bushaltes, bent u bereid om tevens in overleg te treden met de Vereniging van Nederlandse Gemeenten (VNG) om te bevorderen dat bij aanleg, herinrichting en onderhoud van bushaltes toegankelijkheid structureel wordt verbeterd en conform het VN-verdrag handicap wordt geborgd? Zo ja, hoe gaat u dit vormgeven?</text:p>
      <text:p text:style-name="ifm_p_mt.3.76mm_ifm">Antwoord 9</text:p>
      <text:p text:style-name="ifm_p_ifm">In het Bestuursakkoord is afgesproken dat de decentrale ov-autoriteiten met de wegbeheerders werken aan het verder toegankelijk maken van bushaltes. Zij bekijken samen in welk tempo en met welke prioritering haltes toegankelijk gemaakt kunnen worden, gegeven de daarvoor beschikbare middelen. Het ministerie voert zoals gezegd periodiek overleg met het samenwerkingsverband van decentrale ov-autoriteiten waarbij ook wordt gesproken over het verder toegankelijk maken van bushalt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De Kort en Schutz over het artikel ‘Veel bushaltes niet toegankelijk voor mensen met een beperking’</dc:title>
    <meta:user-defined meta:name="OVERHEIDop.ParlID/DC.identifier">ah-tk-20252026-1434</meta:user-defined>
    <meta:user-defined meta:name="OVERHEIDop.configuratie">https://repository.officiele-overheidspublicaties.nl/MasterConfiguraties/MC-OEP-KamervragenAanhangsel-Web/1.9/xml/MC-OEP-KamervragenAanhangsel-Web.xml</meta:user-defined>
    <meta:user-defined meta:name="OVERHEIDop.vraagnummer">2026Z04235</meta:user-defined>
    <meta:user-defined meta:name="OVERHEIDop.aanhangselNummer">1434</meta:user-defined>
    <meta:user-defined meta:name="OVERHEIDop.ontvanger">A.W.H. Bertram</meta:user-defined>
    <meta:user-defined meta:name="DCTERMS.W3CDTF/OVERHEIDop.datumOntvangst">2026-03-26</meta:user-defined>
    <meta:user-defined meta:name="OVERHEIDop.AanhangselTypen/DC.type">Antwoord</meta:user-defined>
    <meta:user-defined meta:name="OVERHEIDop.indiener">B.A. Schutz</meta:user-defined>
    <meta:user-defined meta:name="OVERHEIDop.indiener">A.H.J. de Kor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3-26</meta:user-defined>
    <meta:user-defined meta:name="DC.title">Antwoord op vragen van de leden De Kort en Schutz over het artikel ‘Veel bushaltes niet toegankelijk voor mensen met een beperking’</meta:user-defined>
    <meta:user-defined meta:name="DCTERMS.W3CDTF/DCTERMS.available">2026-03-2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Organisatie en beleid</meta:user-defined>
    <meta:user-defined meta:name="OVERHEIDop.versieInformatie"/>
  </office:meta>
</office:document-meta>
</file>