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1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2.tg1.col1">
      <style:table-column-properties style:rel-column-width="8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14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2</text:p>
      <text:p text:style-name="ifm_p_font.roman_mt.3.76mm_ifm">Vragen van de leden <text:span text:style-name="ifm_span_font.bold_ifm">Moorman</text:span>, <text:span text:style-name="ifm_span_font.bold_ifm">Abdi</text:span> en <text:span text:style-name="ifm_span_font.bold_ifm">Tseggai</text:span> (allen GroenLinks-PvdA) aan de Minister van Onderwijs, Cultuur en Wetenschap over <text:span text:style-name="ifm_span_font.italic_ifm">de financiële envelop voor onderwijs</text:span> (ingezonden 4 maart 2026).</text:p>
      <text:p text:style-name="ifm_p_font.roman_mt.3.76mm_ifm">Antwoord van Minister <text:span text:style-name="ifm_span_font.bold_ifm">Letschert</text:span> (Onderwijs, Cultuur en Wetenschap) en de Staatssecretaris van Onderwijs, Cultuur en Wetenschap (ontvangen  26 maart 2026).</text:p>
      <text:p text:style-name="ifm_p_mt.3.76mm_ifm">Vraag 1</text:p>
      <text:p text:style-name="ifm_p_ifm">Erkent u dat de verdeling van de envelop voor onderwijs al klaar is, zoals valt te lezen in de beslisnota horende bij de beantwoording van de feitelijke vragen over het coalitieakkoord «Aan de slag», maar dat deze van de Minister van Financiën niet mag worden gedeeld met de Kamer? Zo ja, waarom mag deze informatie niet met de Kamer worden gedeeld? Kunt u deze verdeling alsnog aan de Kamer doen toekomen?<text:note text:id="ID-2026Z04231-d41e57" text:note-class="footnote"><text:note-citation text:label="1 ">1</text:note-citation><text:note-body><text:p text:style-name="ifm_p_font.normal_size.6.93pt_mt..5mm_indent.-0.1161in_mleft.0.1161in_ifm">Kamerstuk 36 848, nr. 55.</text:p></text:note-body></text:note></text:p>
      <text:p text:style-name="ifm_p_mt.3.76mm_ifm">Antwoord 1</text:p>
      <text:p text:style-name="ifm_p_ifm">Bureau Kabinetsformatie heeft op 30 januari 2026 de verdeling van de investeringen op het terrein van OCW gedeeld met de Ministeries van OCW en Financiën. In de beantwoording van de feitelijke vragen over het coalitieakkoord is toegezegd dat wij uw Kamer nog verder informeren over deze verdeling, omdat de precieze invulling van deze envelop nog extra uitwerking vereist. Er wordt onder andere nog gekeken naar de uitvoerbaarheid, de randvoorwaarden, de kosten van de uitvoering van de maatregelen die niet in de budgettaire tabel staan, de doelmatigheid, de verdeling tussen sectoren en instrumenten en de financiële doorrekening. Daarmee kan het uiteindelijke voorstel zoals wij dat aan uw Kamer zullen sturen met onze beleidsbrief afwijken van de tabel zoals die door Bureau Kabinetsformatie is verstrekt. Deze beleidsbrief bevat informatie van het kabinet over de uitwerking van de plannen uit het coalitieakkoord, de brief ontvangt uw Kamer in april.</text:p>
      <text:p text:style-name="ifm_p_ifm">De tabel zoals deze is opgesteld door Bureau Kabinetsformatie is hieronder toegevoegd. Deze tabel is in lijn met de ambities van het coalitieakkoord. Het gaat hier deels om het een-op-een volledig terugdraaien van de bezuinigingen van kabinet Schoof. Daarbij is het mogelijk dat sommige teruggedraaide bezuinigingen terugkeren in een nieuwe vorm met een ander instrument. Daarnaast gaat het om nieuwe investeringen op de OCW-begroting voor het onderwijs, wetenschap en media.</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Onderwijs</text:p>
            </table:table-cell>
          </table:table-row>
          <table:table-row>
            <table:table-cell table:style-name="table.cell.border-top.border-bottom.padding-top.bottom">
              <text:p text:style-name="ifm_p_ifm"><text:span text:style-name="ifm_span_font.semi-bold_ifm">Maatregel</text:span><text:span text:style-name="ifm_span_font.italic_ifm">(bedragen x € 1.000)</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cell table:style-name="table.cell.border-top.border-bottom.padding-top.bottom.pleft.pright">
              <text:p text:style-name="ifm_p_ifm"><text:span text:style-name="ifm_span_font.semi-bold_ifm">Structureel</text:span></text:p>
            </table:table-cell>
          </table:table-row>
        </table:table-header-rows>
        <table:table-row>
          <table:table-cell table:style-name="table.cell.padding-top.top">
            <text:p text:style-name="ifm_p_ifm">Terugdraaien bezuiniging beperken school en omgeving</text:p>
          </table:table-cell>
          <table:table-cell table:style-name="table.cell.padding-top.top.pleft.pright">
            <text:p text:style-name="ifm_p_ifm">120.615</text:p>
          </table:table-cell>
          <table:table-cell table:style-name="table.cell.padding-top.top.pleft.pright">
            <text:p text:style-name="ifm_p_ifm">120.615</text:p>
          </table:table-cell>
          <table:table-cell table:style-name="table.cell.padding-top.top.pleft.pright">
            <text:p text:style-name="ifm_p_ifm">120.615</text:p>
          </table:table-cell>
          <table:table-cell table:style-name="table.cell.padding-top.top.pleft.pright">
            <text:p text:style-name="ifm_p_ifm">120.615</text:p>
          </table:table-cell>
          <table:table-cell table:style-name="table.cell.padding-top.top.pleft.pright">
            <text:p text:style-name="ifm_p_ifm">120.615</text:p>
          </table:table-cell>
        </table:table-row>
        <table:table-row>
          <table:table-cell table:style-name="table.cell.top">
            <text:p text:style-name="ifm_p_ifm">Herstellen en hervormen brede brugklassubsidie</text:p>
          </table:table-cell>
          <table:table-cell table:style-name="table.cell.top.pleft.pright">
            <text:p text:style-name="ifm_p_ifm">57.686</text:p>
          </table:table-cell>
          <table:table-cell table:style-name="table.cell.top.pleft.pright">
            <text:p text:style-name="ifm_p_ifm">57.686</text:p>
          </table:table-cell>
          <table:table-cell table:style-name="table.cell.top.pleft.pright">
            <text:p text:style-name="ifm_p_ifm">57.686</text:p>
          </table:table-cell>
          <table:table-cell table:style-name="table.cell.top.pleft.pright">
            <text:p text:style-name="ifm_p_ifm">57.686</text:p>
          </table:table-cell>
          <table:table-cell table:style-name="table.cell.top.pleft.pright">
            <text:p text:style-name="ifm_p_ifm">57.686</text:p>
          </table:table-cell>
        </table:table-row>
        <table:table-row>
          <table:table-cell table:style-name="table.cell.top">
            <text:p text:style-name="ifm_p_ifm">Terugdraaien SPUK-korting (oa GOAB en VSV/RMC)</text:p>
          </table:table-cell>
          <table:table-cell table:style-name="table.cell.top.pleft.pright">
            <text:p text:style-name="ifm_p_ifm">85.296</text:p>
          </table:table-cell>
          <table:table-cell table:style-name="table.cell.top.pleft.pright">
            <text:p text:style-name="ifm_p_ifm">85.296</text:p>
          </table:table-cell>
          <table:table-cell table:style-name="table.cell.top.pleft.pright">
            <text:p text:style-name="ifm_p_ifm">85.296</text:p>
          </table:table-cell>
          <table:table-cell table:style-name="table.cell.top.pleft.pright">
            <text:p text:style-name="ifm_p_ifm">85.296</text:p>
          </table:table-cell>
          <table:table-cell table:style-name="table.cell.top.pleft.pright">
            <text:p text:style-name="ifm_p_ifm">85.296</text:p>
          </table:table-cell>
        </table:table-row>
        <table:table-row>
          <table:table-cell table:style-name="table.cell.top">
            <text:p text:style-name="ifm_p_ifm">Doorzetten regionaal investeringsfonds mbo</text:p>
          </table:table-cell>
          <table:table-cell table:style-name="table.cell.top.pleft.pright">
            <text:p text:style-name="ifm_p_ifm">14.600</text:p>
          </table:table-cell>
          <table:table-cell table:style-name="table.cell.top.pleft.pright">
            <text:p text:style-name="ifm_p_ifm">34.609</text:p>
          </table:table-cell>
          <table:table-cell table:style-name="table.cell.top.pleft.pright">
            <text:p text:style-name="ifm_p_ifm">33.667</text:p>
          </table:table-cell>
          <table:table-cell table:style-name="table.cell.top.pleft.pright">
            <text:p text:style-name="ifm_p_ifm">28.526</text:p>
          </table:table-cell>
          <table:table-cell table:style-name="table.cell.top.pleft.pright">
            <text:p text:style-name="ifm_p_ifm">28.526</text:p>
          </table:table-cell>
        </table:table-row>
        <table:table-row>
          <table:table-cell table:style-name="table.cell.top">
            <text:p text:style-name="ifm_p_ifm">Meer tijd voor schoolontwikkeling op teamniveau</text:p>
          </table:table-cell>
          <table:table-cell table:style-name="table.cell.top.pleft.pright">
            <text:p text:style-name="ifm_p_ifm">350.000</text:p>
          </table:table-cell>
          <table:table-cell table:style-name="table.cell.top.pleft.pright">
            <text:p text:style-name="ifm_p_ifm">350.000</text:p>
          </table:table-cell>
          <table:table-cell table:style-name="table.cell.top.pleft.pright">
            <text:p text:style-name="ifm_p_ifm">350.000</text:p>
          </table:table-cell>
          <table:table-cell table:style-name="table.cell.top.pleft.pright">
            <text:p text:style-name="ifm_p_ifm">350.000</text:p>
          </table:table-cell>
          <table:table-cell table:style-name="table.cell.top.pleft.pright">
            <text:p text:style-name="ifm_p_ifm">350.000</text:p>
          </table:table-cell>
        </table:table-row>
        <table:table-row>
          <table:table-cell table:style-name="table.cell.top">
            <text:p text:style-name="ifm_p_ifm">Verhogen uitwonende basisbeurs met 110 mln.</text:p>
          </table:table-cell>
          <table:table-cell table:style-name="table.cell.top.pleft.pright">
            <text:p text:style-name="text.cell.6.5.right"/>
          </table:table-cell>
          <table:table-cell table:style-name="table.cell.top.pleft.pright">
            <text:p text:style-name="ifm_p_ifm">5.000</text:p>
          </table:table-cell>
          <table:table-cell table:style-name="table.cell.top.pleft.pright">
            <text:p text:style-name="ifm_p_ifm">25.000</text:p>
          </table:table-cell>
          <table:table-cell table:style-name="table.cell.top.pleft.pright">
            <text:p text:style-name="ifm_p_ifm">45.000</text:p>
          </table:table-cell>
          <table:table-cell table:style-name="table.cell.top.pleft.pright">
            <text:p text:style-name="ifm_p_ifm">110.000</text:p>
          </table:table-cell>
        </table:table-row>
        <table:table-row>
          <table:table-cell table:style-name="table.cell.top">
            <text:p text:style-name="ifm_p_ifm">Maximeren rente studiefinanciering op 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40.000</text:p>
          </table:table-cell>
        </table:table-row>
        <table:table-row>
          <table:table-cell table:style-name="table.cell.top">
            <text:p text:style-name="ifm_p_ifm">Bevordering zij-instroom</text:p>
          </table:table-cell>
          <table:table-cell table:style-name="table.cell.top.pleft.pright">
            <text:p text:style-name="ifm_p_ifm">79.324</text:p>
          </table:table-cell>
          <table:table-cell table:style-name="table.cell.top.pleft.pright">
            <text:p text:style-name="ifm_p_ifm">88.074</text:p>
          </table:table-cell>
          <table:table-cell table:style-name="table.cell.top.pleft.pright">
            <text:p text:style-name="ifm_p_ifm">88.074</text:p>
          </table:table-cell>
          <table:table-cell table:style-name="table.cell.top.pleft.pright">
            <text:p text:style-name="ifm_p_ifm">88.074</text:p>
          </table:table-cell>
          <table:table-cell table:style-name="table.cell.top.pleft.pright">
            <text:p text:style-name="ifm_p_ifm">88.074</text:p>
          </table:table-cell>
        </table:table-row>
        <table:table-row>
          <table:table-cell table:style-name="table.cell.top">
            <text:p text:style-name="ifm_p_ifm">Beter en regelmatig inspectietoezicht</text:p>
          </table:table-cell>
          <table:table-cell table:style-name="table.cell.top.pleft.pright">
            <text:p text:style-name="text.cell.6.5.right"/>
          </table:table-cell>
          <table:table-cell table:style-name="table.cell.top.pleft.pright">
            <text:p text:style-name="ifm_p_ifm">5.000</text:p>
          </table:table-cell>
          <table:table-cell table:style-name="table.cell.top.pleft.pright">
            <text:p text:style-name="ifm_p_ifm">11.000</text:p>
          </table:table-cell>
          <table:table-cell table:style-name="table.cell.top.pleft.pright">
            <text:p text:style-name="ifm_p_ifm">21.000</text:p>
          </table:table-cell>
          <table:table-cell table:style-name="table.cell.top.pleft.pright">
            <text:p text:style-name="ifm_p_ifm">30.000</text:p>
          </table:table-cell>
        </table:table-row>
        <table:table-row>
          <table:table-cell table:style-name="table.cell.top">
            <text:p text:style-name="ifm_p_ifm">Intensivering Fonds onderzoek en wetenschap via bestaand instrumentarium (sectorplannen, praktijkgericht onderzoek, onderzoeksinfrastructuur en Europese samenwerking)</text:p>
          </table:table-cell>
          <table:table-cell table:style-name="table.cell.top.pleft.pright">
            <text:p text:style-name="ifm_p_ifm">224.479</text:p>
          </table:table-cell>
          <table:table-cell table:style-name="table.cell.top.pleft.pright">
            <text:p text:style-name="ifm_p_ifm">332.720</text:p>
          </table:table-cell>
          <table:table-cell table:style-name="table.cell.top.pleft.pright">
            <text:p text:style-name="ifm_p_ifm">370.662</text:p>
          </table:table-cell>
          <table:table-cell table:style-name="table.cell.top.pleft.pright">
            <text:p text:style-name="ifm_p_ifm">447.803</text:p>
          </table:table-cell>
          <table:table-cell table:style-name="table.cell.top.pleft.pright">
            <text:p text:style-name="ifm_p_ifm">433.803</text:p>
          </table:table-cell>
        </table:table-row>
        <table:table-row>
          <table:table-cell table:style-name="table.cell.border-bottom.top">
            <text:p text:style-name="ifm_p_ifm">Taakstellende intensivering lumpsum internationalisering (verhoging bedrag per student)</text:p>
          </table:table-cell>
          <table:table-cell table:style-name="table.cell.border-bottom.top.pleft.pright">
            <text:p text:style-name="ifm_p_ifm">68.000</text:p>
          </table:table-cell>
          <table:table-cell table:style-name="table.cell.border-bottom.top.pleft.pright">
            <text:p text:style-name="ifm_p_ifm">121.000</text:p>
          </table:table-cell>
          <table:table-cell table:style-name="table.cell.border-bottom.top.pleft.pright">
            <text:p text:style-name="ifm_p_ifm">158.000</text:p>
          </table:table-cell>
          <table:table-cell table:style-name="table.cell.border-bottom.top.pleft.pright">
            <text:p text:style-name="ifm_p_ifm">156.000</text:p>
          </table:table-cell>
          <table:table-cell table:style-name="table.cell.border-bottom.top.pleft.pright">
            <text:p text:style-name="ifm_p_ifm">156.000</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000.000</text:span></text:p>
          </table:table-cell>
          <table:table-cell table:style-name="table.cell.border-bottom.padding-top.top.pleft.pright">
            <text:p text:style-name="ifm_p_ifm"><text:span text:style-name="ifm_span_font.semi-bold_ifm">1.200.000 </text:span></text:p>
          </table:table-cell>
          <table:table-cell table:style-name="table.cell.border-bottom.padding-top.top.pleft.pright">
            <text:p text:style-name="ifm_p_ifm"><text:span text:style-name="ifm_span_font.semi-bold_ifm">1.300.000 </text:span></text:p>
          </table:table-cell>
          <table:table-cell table:style-name="table.cell.border-bottom.padding-top.top.pleft.pright">
            <text:p text:style-name="ifm_p_ifm"><text:span text:style-name="ifm_span_font.semi-bold_ifm">1.400.000 </text:span></text:p>
          </table:table-cell>
          <table:table-cell table:style-name="table.cell.border-bottom.padding-top.top.pleft.pright">
            <text:p text:style-name="ifm_p_ifm"><text:span text:style-name="ifm_span_font.semi-bold_ifm">1.500.000 </text:span></text:p>
          </table:table-cell>
        </table:table-row>
        <table:table-row>
          <table:table-cell table:style-name="table.cell.border-bottom.padding-top.top" table:number-columns-spanned="6">
            <text:p text:style-name="ifm_p_ifm"><text:span text:style-name="ifm_span_font.semi-bold_ifm">Media</text:span></text:p>
          </table:table-cell>
        </table:table-row>
        <table:table-row>
          <table:table-cell table:style-name="table.cell.padding-top.top">
            <text:p text:style-name="ifm_p_ifm">Terugdraaien verlaging rijksmediabijdrage landelijke publieke omroep</text:p>
          </table:table-cell>
          <table:table-cell table:style-name="table.cell.padding-top.top.pleft.pright">
            <text:p text:style-name="ifm_p_ifm">45</text:p>
          </table:table-cell>
          <table:table-cell table:style-name="table.cell.padding-top.top.pleft.pright">
            <text:p text:style-name="ifm_p_ifm">45</text:p>
          </table:table-cell>
          <table:table-cell table:style-name="table.cell.padding-top.top.pleft.pright">
            <text:p text:style-name="ifm_p_ifm">45</text:p>
          </table:table-cell>
          <table:table-cell table:style-name="table.cell.padding-top.top.pleft.pright">
            <text:p text:style-name="ifm_p_ifm">45</text:p>
          </table:table-cell>
          <table:table-cell table:style-name="table.cell.padding-top.top.pleft.pright">
            <text:p text:style-name="ifm_p_ifm">45</text:p>
          </table:table-cell>
        </table:table-row>
        <table:table-row>
          <table:table-cell table:style-name="table.cell.border-bottom.top">
            <text:p text:style-name="ifm_p_ifm">Versterking van persveiligheid en -vrijheid</text:p>
          </table:table-cell>
          <table:table-cell table:style-name="table.cell.border-bottom.top.pleft.pright">
            <text:p text:style-name="ifm_p_ifm">5</text:p>
          </table:table-cell>
          <table:table-cell table:style-name="table.cell.border-bottom.top.pleft.pright">
            <text:p text:style-name="ifm_p_ifm">5</text:p>
          </table:table-cell>
          <table:table-cell table:style-name="table.cell.border-bottom.top.pleft.pright">
            <text:p text:style-name="ifm_p_ifm">5</text:p>
          </table:table-cell>
          <table:table-cell table:style-name="table.cell.border-bottom.top.pleft.pright">
            <text:p text:style-name="ifm_p_ifm">5</text:p>
          </table:table-cell>
          <table:table-cell table:style-name="table.cell.border-bottom.top.pleft.pright">
            <text:p text:style-name="ifm_p_ifm">5</text:p>
          </table:table-cell>
        </table:table-row>
        <table:table-row>
          <table:table-cell table:style-name="table.cell.border-bottom.padding-top.top">
            <text:p text:style-name="ifm_p_ifm"><text:span text:style-name="ifm_span_font.semi-bold_ifm">Totaal </text:span></text:p>
          </table:table-cell>
          <table:table-cell table:style-name="table.cell.border-bottom.padding-top.top.pleft.pright">
            <text:p text:style-name="ifm_p_ifm"><text:span text:style-name="ifm_span_font.semi-bold_ifm">50 </text:span></text:p>
          </table:table-cell>
          <table:table-cell table:style-name="table.cell.border-bottom.padding-top.top.pleft.pright">
            <text:p text:style-name="ifm_p_ifm"><text:span text:style-name="ifm_span_font.semi-bold_ifm">50 </text:span></text:p>
          </table:table-cell>
          <table:table-cell table:style-name="table.cell.border-bottom.padding-top.top.pleft.pright">
            <text:p text:style-name="ifm_p_ifm"><text:span text:style-name="ifm_span_font.semi-bold_ifm">50 </text:span></text:p>
          </table:table-cell>
          <table:table-cell table:style-name="table.cell.border-bottom.padding-top.top.pleft.pright">
            <text:p text:style-name="ifm_p_ifm"><text:span text:style-name="ifm_span_font.semi-bold_ifm">50 </text:span></text:p>
          </table:table-cell>
          <table:table-cell table:style-name="table.cell.border-bottom.padding-top.top.pleft.pright">
            <text:p text:style-name="ifm_p_ifm"><text:span text:style-name="ifm_span_font.semi-bold_ifm">50 </text:span></text:p>
          </table:table-cell>
        </table:table-row>
      </table:table>
      <text:p text:style-name="ifm_p_mt.3.76mm_ifm">Vraag 2</text:p>
      <text:p text:style-name="ifm_p_ifm">Klopt het dat het geld dat naar Onderwijs, Cultuur en Wetenschap (OCW) gaat in de jaren 2027, 2028, 2029 en 2030 de bezuinigingen van kabinet Schoof niet dekken? Klopt het dat er de facto dan alsnog bezuinigd wordt op de begroting van OCW gezien er sprake is van een netto-krimp? Klopt het dat de uitspraak «we gaan investeren in onderwijs» van het lid Paternotte dan feitelijk onjuist is?<text:note text:id="ID-2026Z04231-d41e69" text:note-class="footnote"><text:note-citation text:label="2 ">2</text:note-citation><text:note-body><text:p text:style-name="ifm_p_font.normal_size.6.93pt_mt..5mm_indent.-0.1161in_mleft.0.1161in_ifm">Aanhangsel Handelingen II, vergaderjaar 2025–2026, nr. 149.</text:p></text:note-body></text:note><text:span text:style-name="ifm_span_font.superscript_ifm">,</text:span>
         <text:note text:id="ID-2026Z04231-d41e76" text:note-class="footnote"><text:note-citation text:label="3 ">3</text:note-citation><text:note-body><text:p text:style-name="ifm_p_font.normal_size.6.93pt_mt..5mm_indent.-0.1161in_mleft.0.1161in_ifm">Coalitieakkoord «Aan de slag!», Budgettaire tabel.</text:p></text:note-body></text:note><text:span text:style-name="ifm_span_font.superscript_ifm">,</text:span>
         <text:note text:id="ID-2026Z04231-d41e83" text:note-class="footnote"><text:note-citation text:label="4 ">4</text:note-citation><text:note-body><text:p text:style-name="ifm_p_font.normal_size.6.93pt_mt..5mm_indent.-0.1161in_mleft.0.1161in_ifm">Handelingen II, vergaderjaar 2025–2026, nr. 44.</text:p></text:note-body></text:note></text:p>
      <text:p text:style-name="ifm_p_mt.3.76mm_ifm">Antwoord 2</text:p>
      <text:p text:style-name="ifm_p_ifm">Een deel van de bezuinigingen van kabinet Schoof is eerder teruggedraaid met de amendementen Bontenbal c.s.<text:note text:id="ID-1432-d41e429" text:note-class="footnote"><text:note-citation text:label="5 ">5</text:note-citation><text:note-body><text:p text:style-name="ifm_p_font.normal_size.6.93pt_mt..5mm_indent.-0.1161in_mleft.0.1161in_ifm">Kamerstukken II 2024/25, 36 600 VIII, nr. 141</text:p></text:note-body></text:note> en Eerdmans c.s.<text:note text:id="ID-1432-d41e437" text:note-class="footnote"><text:note-citation text:label="6 ">6</text:note-citation><text:note-body><text:p text:style-name="ifm_p_font.normal_size.6.93pt_mt..5mm_indent.-0.1161in_mleft.0.1161in_ifm">Kamerstukken II 2024/25, 36 600 VIII, nr. 147</text:p></text:note-body></text:note> Zoals in de tabel met de verdeling van de envelop bij vraag 1 te lezen is, heeft kabinet Jetten ervoor gekozen om naast het terugdraaien van een deel van de bezuinigingen ook nieuwe investeringen te doen. In totaal wordt structureel € 1,55 miljard geïnvesteerd door kabinet Jetten op de OCW-begroting. In onderstaande tabel is te zien dat het positieve saldo van intensiveringen en extensiveringen van kabinet Jetten groter is dan het negatieve saldo op de OCW-begroting van kabinet Schoof. Dat geldt voor de jaren 2027 t/m 2030 en structureel. De reeksen van kabinet Schoof zijn de nettoreeksen na de verwerking van de eerdergenoemde amendementen Bontenbal c.s. en Eerdmans c.s.</text:p>
      <text:p text:style-name="ifm_p_ifm">Bij de hoogte van de prijsbijstelling in 2025 zij aangetekend dat de prijsbijstelling bij Voorjaarsnota 2025 met de helft is gekort vóórdat deze werd toegevoegd aan de departementale begrotingen. Deze korting is niet verwerkt in onderstaande tabel. Ook met deze korting is het positieve saldo van intensiveringen en extensiveringen van kabinet Jetten groter dan het negatieve saldo op de OCW-begroting van kabinet Schoof.</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cell table:style-name="table.cell.border-top.border-bottom.padding-top.bottom.pleft.pright">
              <text:p text:style-name="ifm_p_ifm"><text:span text:style-name="ifm_span_font.semi-bold_ifm">Structureel</text:span></text:p>
            </table:table-cell>
          </table:table-row>
        </table:table-header-rows>
        <table:table-row>
          <table:table-cell table:style-name="table.cell.padding-top.top">
            <text:p text:style-name="ifm_p_ifm"><text:span text:style-name="ifm_span_font.semi-bold_ifm">Extensiveringen Schoof (bezuinigingen Hoofdlijnenakkoord na verwerking Bontebal c.s. en Eerdmans c.s.)</text:span></text:p>
          </table:table-cell>
          <table:table-cell table:style-name="table.cell.padding-top.top.pleft.pright">
            <text:p text:style-name="ifm_p_ifm">– 1.126.000</text:p>
          </table:table-cell>
          <table:table-cell table:style-name="table.cell.padding-top.top.pleft.pright">
            <text:p text:style-name="ifm_p_ifm">– 1.265.000</text:p>
          </table:table-cell>
          <table:table-cell table:style-name="table.cell.padding-top.top.pleft.pright">
            <text:p text:style-name="ifm_p_ifm">– 1.357.000</text:p>
          </table:table-cell>
          <table:table-cell table:style-name="table.cell.padding-top.top.pleft.pright">
            <text:p text:style-name="ifm_p_ifm">– 1.373.000</text:p>
          </table:table-cell>
          <table:table-cell table:style-name="table.cell.padding-top.top.pleft.pright">
            <text:p text:style-name="ifm_p_ifm">– 1.278.000</text:p>
          </table:table-cell>
        </table:table-row>
        <table:table-row>
          <table:table-cell table:style-name="table.cell.top">
            <text:p text:style-name="ifm_p_ifm"><text:span text:style-name="ifm_span_font.semi-bold_ifm">Intensiveringen Schoof (o.a. tegemoetkoming leenstelsel &amp; schoolmaaltijden)</text:span></text:p>
          </table:table-cell>
          <table:table-cell table:style-name="table.cell.top.pleft.pright">
            <text:p text:style-name="ifm_p_ifm">1.437.000</text:p>
          </table:table-cell>
          <table:table-cell table:style-name="table.cell.top.pleft.pright">
            <text:p text:style-name="ifm_p_ifm">187.500</text:p>
          </table:table-cell>
          <table:table-cell table:style-name="table.cell.top.pleft.pright">
            <text:p text:style-name="ifm_p_ifm">168.000</text:p>
          </table:table-cell>
          <table:table-cell table:style-name="table.cell.top.pleft.pright">
            <text:p text:style-name="ifm_p_ifm">156.000</text:p>
          </table:table-cell>
          <table:table-cell table:style-name="table.cell.top.pleft.pright">
            <text:p text:style-name="ifm_p_ifm">141.000</text:p>
          </table:table-cell>
        </table:table-row>
        <table:table-row>
          <table:table-cell table:style-name="table.cell.top">
            <text:p text:style-name="ifm_p_ifm"><text:span text:style-name="ifm_span_font.semi-bold_ifm">Extensiveringen Jetten (Subsidietaakstelling, efficiencytaakstelling en taakstelling Slagvaardige overheid)</text:span></text:p>
          </table:table-cell>
          <table:table-cell table:style-name="table.cell.top.pleft.pright">
            <text:p text:style-name="ifm_p_ifm">– 25.000</text:p>
          </table:table-cell>
          <table:table-cell table:style-name="table.cell.top.pleft.pright">
            <text:p text:style-name="ifm_p_ifm">– 30.000</text:p>
          </table:table-cell>
          <table:table-cell table:style-name="table.cell.top.pleft.pright">
            <text:p text:style-name="ifm_p_ifm">– 64.000</text:p>
          </table:table-cell>
          <table:table-cell table:style-name="table.cell.top.pleft.pright">
            <text:p text:style-name="ifm_p_ifm">– 112.000</text:p>
          </table:table-cell>
          <table:table-cell table:style-name="table.cell.top.pleft.pright">
            <text:p text:style-name="ifm_p_ifm">– 112.000</text:p>
          </table:table-cell>
        </table:table-row>
        <table:table-row>
          <table:table-cell table:style-name="table.cell.border-bottom.top">
            <text:p text:style-name="ifm_p_ifm"><text:span text:style-name="ifm_span_font.semi-bold_ifm">Intensiveringen Jetten (zie tabel bij vraag 1)</text:span></text:p>
          </table:table-cell>
          <table:table-cell table:style-name="table.cell.border-bottom.top.pleft.pright">
            <text:p text:style-name="ifm_p_ifm">1.050.000</text:p>
          </table:table-cell>
          <table:table-cell table:style-name="table.cell.border-bottom.top.pleft.pright">
            <text:p text:style-name="ifm_p_ifm">1.250.000</text:p>
          </table:table-cell>
          <table:table-cell table:style-name="table.cell.border-bottom.top.pleft.pright">
            <text:p text:style-name="ifm_p_ifm">1.350.000</text:p>
          </table:table-cell>
          <table:table-cell table:style-name="table.cell.border-bottom.top.pleft.pright">
            <text:p text:style-name="ifm_p_ifm">1.450.000</text:p>
          </table:table-cell>
          <table:table-cell table:style-name="table.cell.border-bottom.top.pleft.pright">
            <text:p text:style-name="ifm_p_ifm">1.550.000</text:p>
          </table:table-cell>
        </table:table-row>
        <table:table-row>
          <table:table-cell table:style-name="table.cell." table:number-columns-spanned="6">
            <text:p text:style-name="ifm_p_ifm">Bedragen x € 1.000</text:p>
          </table:table-cell>
        </table:table-row>
      </table:table>
      <text:p text:style-name="ifm_p_ifm">De totale hoogte van de OCW-begroting wordt ook bepaald door andere factoren. Zo zijn er jaarlijks mee- en tegenvallers, waaronder de jaarlijkse autonome raming van leerling- en studentenaantallen. Ook is er sprake van structurele krimp van de leerling- en studentenaantallen en wordt er soms ook binnen de OCW-begroting omgebogen ten behoeve van tegenvallers binnen de OCW-begroting of rijksbrede tegenvallers. Daarnaast wordt er in principe ook jaarlijks loon- en prijsbijstelling toegevoegd aan de OCW-begroting, deze was bij Voorjaarsnota 2025 structureel € 2,1 miljard. Voor de vergelijking van intensiveringen en bezuinigingen door twee kabinetten zijn deze factoren niet meegenomen in bovenstaande vergelijking tussen de kabinetten Schoof en Jetten.</text:p>
      <text:p text:style-name="ifm_p_mt.3.76mm_ifm">Vraag 3</text:p>
      <text:p text:style-name="ifm_p_ifm">Gezien er te weinig geld gaat naar de begroting van OCW om alle bezuinigingen van het kabinet Schoof terug te draaien, kunt u puntsgewijs per bezuiniging aangeven of deze helemaal, gedeeltelijk of niet wordt teruggedraaid:</text:p>
      <text:p text:style-name="ifm_p_ifm">Bezuiniging maatschappelijke diensttijd,</text:p>
      <text:p text:style-name="ifm_p_ifm">HLA 23. Afschaffen brede brugklas en beperken S&amp;O,</text:p>
      <text:p text:style-name="ifm_p_ifm">HLA 24. Alternatieve invulling bijstelling sectorplannen hoger onderwijs en wetenschap,</text:p>
      <text:p text:style-name="ifm_p_ifm">HLA 26. Terugdraaien groei apparaat Rijksoverheid,</text:p>
      <text:p text:style-name="ifm_p_ifm">HLA 29. SPUK naar GF en PF met 10% budgetkorting,</text:p>
      <text:p text:style-name="ifm_p_ifm">HLA 34. Gerichte keuzes ontwikkelingssamenwerking,</text:p>
      <text:p text:style-name="ifm_p_ifm">HLA 35. Verlaging non-ODA-middelen,</text:p>
      <text:p text:style-name="ifm_p_ifm">HLA 40. Generieke taakstelling subsidies rijksbreed,</text:p>
      <text:p text:style-name="ifm_p_ifm">HLA 41. Verminderen internationale studenten (via bestuurlijk akkoord),</text:p>
      <text:p text:style-name="ifm_p_ifm">HLA 42. Hervorming Nederlandse Publieke Omroep NPO,</text:p>
      <text:p text:style-name="ifm_p_ifm">HLA 43. Alternatieve invulling afschaffen OV-vergoeding buitenland studerenden,</text:p>
      <text:p text:style-name="ifm_p_ifm">HLA 69. Fonds Onderzoek Wetenschap,</text:p>
      <text:p text:style-name="ifm_p_ifm">Verlaging rijksmediabijdrag e landelijke publieke omroep,</text:p>
      <text:p text:style-name="ifm_p_ifm">Inhouden loonbijstelling externe inhuur tranche 2025,</text:p>
      <text:p text:style-name="ifm_p_ifm">Amendement Kent taakstelling externe inhuur,</text:p>
      <text:p text:style-name="ifm_p_ifm">Rijksbrede halvering prijsbijstelling tranche 2025?</text:p>
      <text:p text:style-name="ifm_p_mt.3.76mm_ifm">Antwoord 3</text:p>
      <text:p text:style-name="ifm_p_ifm">Zoals af te lezen is uit de tabel bij vraag 1 draait het kabinet een aantal bezuinigingen terug (zowel uit het Hoofdlijnenakkoord als de verwerking van de ingediende amendementen Bontenbal c.s. en Eerdmans c.s.). Daarnaast is ervoor gekozen om ook nieuwe investeringen te doen. Over de invulling en verdeling wordt u geïnformeerd bij de beleidsbrief.</text:p>
      <text:p text:style-name="ifm_p_mt.3.76mm_ifm">Vraag 4</text:p>
      <text:p text:style-name="ifm_p_ifm">Wanneer er bij de vorige vraag sprake is van gedeeltelijk of niet terugdraaien van de voorgenomen bezuiniging, kunt u motiveren waarom u hiervoor kiest?</text:p>
      <text:p text:style-name="ifm_p_mt.3.76mm_ifm">Antwoord 4</text:p>
      <text:p text:style-name="ifm_p_ifm">Het wel of niet (geheel) terugdraaien van bezuinigingen en de keuze voor nieuwe investeringen, zoals weergegeven in de tabel bij vraag 1, zijn de uitkomst van keuzes tijdens de formatie. Uw Kamer wordt geïnformeerd over de specifiekere uitwerking van de investeringsenvelop met de beleidsbrief.</text:p>
      <text:p text:style-name="ifm_p_mt.3.76mm_ifm">Vraag 5</text:p>
      <text:p text:style-name="ifm_p_ifm">Welk deel van de middelen in de envelop onderwijs is gereserveerd voor het verhogen van de uitwonende basisbeurs? Met welk bedrag gaat de uitwonende beurs per maand omhoog en per wanneer?</text:p>
      <text:p text:style-name="ifm_p_mt.3.76mm_ifm">Antwoord 5</text:p>
      <text:p text:style-name="ifm_p_ifm">Zoals in de tabel bij vraag 1 te zien is wordt er structureel een bedrag van € 110 miljoen gereserveerd voor het verhogen van de uitwonendenbeurs. Momenteel wordt de precieze invulling nog uitgewerkt.</text:p>
      <text:p text:style-name="ifm_p_mt.3.76mm_ifm">Vraag 6</text:p>
      <text:p text:style-name="ifm_p_ifm">Welk deel van de middelen in de envelop onderwijs is gereserveerd voor nieuwe beleidsposten op de OCW-begroting? Welke nieuwe beleidsposten zullen dit zijn?</text:p>
      <text:p text:style-name="ifm_p_mt.3.76mm_ifm">Antwoord 6</text:p>
      <text:p text:style-name="ifm_p_ifm">De volgende posten uit de tabel bij vraag 1 bevatten (deels) nieuwe beleidsposten:</text:p>
      <text:p text:style-name="ifm_p_ifm">Meer tijd voor schoolontwikkeling op teamniveau</text:p>
      <text:p text:style-name="ifm_p_ifm">Verhogen basisbeurs uitwonenden</text:p>
      <text:p text:style-name="ifm_p_ifm">Maximeren rente studiefinanciering op 2,5%</text:p>
      <text:p text:style-name="ifm_p_ifm">Structureel maken van Fonds Onderzoek en Wetenschap</text:p>
      <text:p text:style-name="ifm_p_ifm">Bevordering zij-instroom</text:p>
      <text:p text:style-name="ifm_p_ifm">Beter en regelmatig inspectietoezicht</text:p>
      <text:p text:style-name="ifm_p_ifm">Versterking van persveiligheid en-vrijheid</text:p>
      <text:p text:style-name="ifm_p_mt.3.76mm_ifm">Vraag 7</text:p>
      <text:p text:style-name="ifm_p_ifm">Kunt u deze vragen met spoed maar in ieder geval binnen drie weken beantwoorden zodat de Kamer goed geïnformeerd het debat kan voer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leden Moorman, Abdi en Tseggai over de financiële envelop voor de begroting van het ministerie van Onderwijs, Cultuur en Wetenschap</dc:title>
    <meta:user-defined meta:name="OVERHEIDop.ParlID/DC.identifier">ah-tk-20252026-1432</meta:user-defined>
    <meta:user-defined meta:name="OVERHEIDop.configuratie">https://repository.officiele-overheidspublicaties.nl/MasterConfiguraties/MC-OEP-KamervragenAanhangsel-Web/1.9/xml/MC-OEP-KamervragenAanhangsel-Web.xml</meta:user-defined>
    <meta:user-defined meta:name="OVERHEIDop.vraagnummer">2026Z04231</meta:user-defined>
    <meta:user-defined meta:name="OVERHEIDop.aanhangselNummer">1432</meta:user-defined>
    <meta:user-defined meta:name="OVERHEIDop.ontvanger">J.Z.C.M. Tielen</meta:user-defined>
    <meta:user-defined meta:name="OVERHEIDop.ontvanger">R.M. Letschert</meta:user-defined>
    <meta:user-defined meta:name="DCTERMS.W3CDTF/OVERHEIDop.datumOntvangst">2026-03-26</meta:user-defined>
    <meta:user-defined meta:name="OVERHEIDop.AanhangselTypen/DC.type">Antwoord</meta:user-defined>
    <meta:user-defined meta:name="OVERHEIDop.indiener">M. Tseggai</meta:user-defined>
    <meta:user-defined meta:name="OVERHEIDop.indiener">F. Abdi</meta:user-defined>
    <meta:user-defined meta:name="OVERHEIDop.indiener">M. Moo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Antwoord op vragen van leden Moorman, Abdi en Tseggai over de financiële envelop voor de begroting van het ministerie van Onderwijs, Cultuur en Wetenschap</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