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1</text:p>
      <text:p text:style-name="ifm_p_font.roman_mt.3.76mm_ifm">Vragen van de leden <text:span text:style-name="ifm_span_font.bold_ifm">Schilder</text:span> en <text:span text:style-name="ifm_span_font.bold_ifm">Moinat</text:span> (beiden Groep Markuszower) aan de Minister van Justitie en Veiligheid en de Staatssecretaris van Volksgezondheid, Welzijn en Sport over <text:span text:style-name="ifm_span_font.italic_ifm">het bericht «Jongeren vatbaar voor «snel geld»»</text:span> (ingezonden 30 januari 2026).</text:p>
      <text:p text:style-name="ifm_p_font.roman_mt.3.76mm_ifm">Antwoord van Minister <text:span text:style-name="ifm_span_font.bold_ifm">Van Weel</text:span> (Justitie en Veiligheid), mede namens de Minister van Langdurige Zorg, Jeugd en Sport (ontvangen  26 maart 2026). Zie ook Aanhangsel Handelingen, vergaderjaar 2025–2026, nr. 1159.</text:p>
      <text:p text:style-name="ifm_p_mt.3.76mm_ifm">Vraag 1</text:p>
      <text:p text:style-name="ifm_p_ifm">Bent u bekend met het bericht «Jongeren vatbaar voor «snel geld»», waarin wordt beschreven hoe jongeren via sociale media worden geronseld voor criminele activiteiten?<text:note text:id="ID-2026Z01964-d41e47" text:note-class="footnote"><text:note-citation text:label="1 ">1</text:note-citation><text:note-body><text:p text:style-name="ifm_p_font.normal_size.6.93pt_mt..5mm_indent.-0.1161in_mleft.0.1161in_ifm">Telegraaf, 30 januari 2026</text:p></text:note-body></text:note></text:p>
      <text:p text:style-name="ifm_p_mt.3.76mm_ifm">Antwoord 1</text:p>
      <text:p text:style-name="ifm_p_ifm">Ja.</text:p>
      <text:p text:style-name="ifm_p_mt.3.76mm_ifm">Vraag 2</text:p>
      <text:p text:style-name="ifm_p_ifm">Deelt u de zorg dat met name kwetsbare jongeren, waaronder jongeren die al in beeld zijn of zouden moeten zijn bij jeugdzorg of wijkteams, extra vatbaar zijn voor deze vorm van online ronseling?</text:p>
      <text:p text:style-name="ifm_p_mt.3.76mm_ifm">Antwoord 2</text:p>
      <text:p text:style-name="ifm_p_ifm">Ik deel de zorgen over de vatbaarheid van kwetsbare jongeren om (online) geronseld te worden. Jongeren en jongvolwassenen in een kwetsbare positie, zoals jongeren met een licht verstandelijke beperking, hebben een verhoogd risico om in te gaan op verzoeken. Veel jongeren overzien de langetermijngevolgen van hun acties nog niet goed. Dit maakt het des te belangrijker dat jongeren, ook online, weerbaar zijn voor dit soort praktijken. Dit vraagt ook om een combinatie van mediawijsheid, alsmede betrokkenheid van ouders bij de online activiteiten van hun kinderen.</text:p>
      <text:p text:style-name="ifm_p_mt.3.76mm_ifm">Vraag 3</text:p>
      <text:p text:style-name="ifm_p_ifm">In hoeverre heeft u gezamenlijk zicht op de omvang van online ronseling van minderjarigen voor criminele activiteiten?</text:p>
      <text:p text:style-name="ifm_p_mt.3.76mm_ifm">Antwoord 3</text:p>
      <text:p text:style-name="ifm_p_ifm">Er is momenteel, bijvoorbeeld bij jeugdzorg of lokale wijkteams, geen gezamenlijk zicht op hoeveel jongeren online worden geronseld. Ronselaars hoeven slechts één oproep te plaatsen om grote aantallen jongeren te bereiken. Daarbij komt dat jongeren zelf terughoudend zijn in het melden van criminele uitbuiting bij de politie of andere instanties. Daarom wordt door het Centrum Kinderhandel en Mensenhandel (CKM) een onderzoek uitgevoerd naar de meldingsbereidheid van slachtoffers van criminele uitbuiting. De eerste inzichten uit dit onderzoek worden in de zomer van 2026 opgeleverd en gedeeld met gemeenten en andere partners binnen het preventieveld via bijvoorbeeld de digitale vindplaats van Preventie met Gezag (PmG) en het Centrum voor Criminaliteitspreventie en Veiligheid (CCV).</text:p>
      <text:p text:style-name="ifm_p_ifm">Daarnaast financiert het Ministerie van Justitie en Veiligheid vanuit PmG het online hulpportaal «Keerpunt». Keerpunt biedt online hulpverlening aan jongeren die het slachtoffer zijn van criminele uitbuiting of vastzitten in de criminaliteit. Ook kunnen mensen uit de omgeving van een jongere bij Keerpunt terecht wanneer zij zich over diegene zorgen maken. Uit het jaarrapport van Keerpunt blijkt dat online rekrutering met name via sociale media platformen zoals Snapchat, Telegram en Instagram plaatsvindt. Het specifieke aantal is, zoals eerder benoemd, echter onbekend.</text:p>
      <text:p text:style-name="ifm_p_ifm">Om meer inzicht te krijgen in de modus operandi van online rekruteren wordt op dit moment in opdracht van JenV en het CKM een cyclisch onderzoek uitgevoerd op Telegram en Snapchat. Inzichten uit dit onderzoek worden omgezet naar een handzame factsheet en worden halfjaarlijks gedeeld met de gemeenten, zorg-, sociaal en veiligheidspartners en opsporingsdiensten. De eerste landelijke factsheet wordt voor de zomer van 2026 verwacht.</text:p>
      <text:p text:style-name="ifm_p_mt.3.76mm_ifm">Vraag 4</text:p>
      <text:p text:style-name="ifm_p_ifm">Klopt het dat jongeren vaak beginnen met ogenschijnlijk kleine en laagdrempelige klusjes, maar vervolgens via druk, chantage en intimidatie worden vastgezet in zwaardere criminaliteit?</text:p>
      <text:p text:style-name="ifm_p_mt.3.76mm_ifm">Antwoord 4</text:p>
      <text:p text:style-name="ifm_p_ifm">Landelijke cijfermatige onderbouwing van deze aanname ontbreekt. De eerdergenoemde onderzoeken zullen hier meer zicht op geven.</text:p>
      <text:p text:style-name="ifm_p_mt.3.76mm_ifm">Vraag 5</text:p>
      <text:p text:style-name="ifm_p_ifm">In hoeverre is het huidige jeugdzorgstelsel zó ingericht dat signalen van criminele verleiding, online ronseling en normvervaging bij jongeren structureel en tijdig worden opgepikt en welke randvoorwaarden (zoals informatie-uitwisseling, capaciteit en expertise) spelen daarbij een rol?</text:p>
      <text:p text:style-name="ifm_p_mt.3.76mm_ifm">Antwoord 5</text:p>
      <text:p text:style-name="ifm_p_ifm">Het jeugdzorgstelsel is gedecentraliseerd, waarbij gemeenten op basis van de jeugdwet volledig verantwoordelijk zijn voor de organisatie van alle jeugdhulp, jeugdbescherming en jeugdreclassering. De uitvoering gebeurt door het inkopen van zorg bij jeugdhulpaanbieders en gecertificeerde instellingen of via lokale wijkteams.</text:p>
      <text:p text:style-name="ifm_p_ifm">Bij bewustwording over en het signaleren van normvervaging en afglijden van jongeren in een kwetsbare positie naar criminaliteit, spelen de werkgevers in het jeugdzorgstel een belangrijke rol, omdat zij verantwoordelijk zijn voor de (bij)scholing en professionalisering van hun werknemers die jongeren begeleiden.</text:p>
      <text:p text:style-name="ifm_p_ifm">Jeugdprofessionals worden hierbij onder andere geholpen door het Centrum voor Criminaliteitspreventie en Veiligheid (CCV). Onlangs heeft het CCV voor professionals een lijst met «rode vlaggen» gepubliceerd. In deze lijst staan risicosignalen, zowel in de online als offline wereld, die erop kunnen wijzen dat een jongere afglijdt naar de criminaliteit.</text:p>
      <text:p text:style-name="ifm_p_mt.3.76mm_ifm">Vraag 6</text:p>
      <text:p text:style-name="ifm_p_ifm">In hoeverre worden jeugdzorgprofessionals en andere betrokken hulpverleners structureel geschoold in het herkennen van signalen van criminele uitbuiting en online ronseling van jongeren en in hoeverre wordt daarbij aangesloten bij bestaande expertise en werkwijzen, zoals die zijn ontwikkeld in de aanpak van loverboys en mensenhandel?</text:p>
      <text:p text:style-name="ifm_p_mt.3.76mm_ifm">Antwoord 6</text:p>
      <text:p text:style-name="ifm_p_ifm">In het kader van het Actieplan Samen tegen Mensenhandel werken Defence for Children-ECPAT, Rode Kruis en FIER aan meer inzicht en bewustwording bij professionals gericht op de signalering en bewustwording van jeugdige slachtoffers van mensenhandel. Door middel van een campagne, <text:span text:style-name="ifm_span_font.italic_ifm">(#GeenBuit</text:span>) e-learning (<text:span text:style-name="ifm_span_font.italic_ifm">BUIT)</text:span> en een verdiepende (maatwerk) training zijn in totaal circa 200.000 professionals bereikt in de jeugdzorg, de migratieketen, politie, welzijn en onderwijs. Sinds april 2025 is aanvullend ingezet op bewustwording en signalering van mensenhandel op scholen (het voortgezet onderwijs en het middelbaar beroepsonderwijs) onder de noemer «Uitbuiting (niet) op school». Het aanbod bestaat uit een maatwerktraining, toolkit en vernieuwde signalenkaart.</text:p>
      <text:p text:style-name="ifm_p_ifm">Deze interventies zijn onderdeel van de brede aanpak van mensenhandel, gecoördineerd vanuit het Ministerie van Justitie en Veiligheid. Zo richt de eerder genoemde interventie die zorgt voor inzicht en bewustwording bij professionals op het gebied van jeugdige slachtoffers van mensenhandel zich op zowel criminele uitbuiting als seksuele uitbuiting. Op deze manier wordt aansluiting gezocht bij bestaande expertise en werkwijzen.</text:p>
      <text:p text:style-name="ifm_p_mt.3.76mm_ifm">Vraag 7</text:p>
      <text:p text:style-name="ifm_p_ifm">Hoe is de samenwerking en informatie-uitwisseling georganiseerd tussen politie, jeugdzorg, scholen en jongerenwerk wanneer signalen bestaan dat jongeren online worden benaderd voor criminele activiteiten en waar worden in de praktijk knelpunten ervaren?</text:p>
      <text:p text:style-name="ifm_p_mt.3.76mm_ifm">Antwoord 7</text:p>
      <text:p text:style-name="ifm_p_ifm">Gemeenten geven lokaal invulling aan de samenwerking tussen partijen als politie, jeugdzorg, scholen en jongerenwerk. Afhankelijk van de lokale verschillen is de samenwerking en informatie-uitwisseling georganiseerd. Een goede samenwerking en uitwisseling van signalen van bovenstaande partijen is belangrijk om preventief en repressief signalen van ronselen te herkennen.</text:p>
      <text:p text:style-name="ifm_p_ifm">PmG draagt bij aan het versterken van de lokale domein-overstijgende samenwerking tussen het sociaal domein (gemeenten, zorg- en onderwijspartners) en justitiepartners op het gebied van preventie. Doel is hierbij om te voorkomen dat jongeren in aanraking komen met justitie danwel doorgroeien in de criminaliteit. In iedere PmG-gemeente vinden er multidisciplinaire casusoverleggen plaats, bijvoorbeeld signaal-overleggen op scholen in het kader van de veiligheid rond en om school in gemeenten, (preventieve) persoonsgerichte aanpakken en/of aanpak van complexe problematiek in een Zorg- en Veiligheidshuis. Afhankelijk van de casuïstiek sluiten verschillende partners aan, zoals jongerenwerkers, school, politie, reclassering en gemeente.</text:p>
      <text:p text:style-name="ifm_p_ifm">Het is belangrijk om tijdig signalen te delen om verder afglijden te voorkomen. Om die reden wordt in opdracht van de Minister van Justitie en Veiligheid gewerkt aan een handreiking om gemeenten meer houvast te geven bij het organiseren van vroegsignalering die rechtmatig, zorgvuldig en met oog voor de rechten van jongeren en hun ouders wordt uitgevoerd. De verwachting is dat deze in de eerste helft van 2026 gereed zal zijn en beschikbaar komt voor alle gemeenten.</text:p>
      <text:p text:style-name="ifm_p_ifm">In antwoord op Kamervragen ten behoeve van het schriftelijk overleg Nationaal Programma Leefbaarheid en Veiligheid van 30 september 2025 is op het punt van het delen van informatie uitgebreid ingegaan.<text:note text:id="ID-1431-d41e184" text:note-class="footnote"><text:note-citation text:label="2 ">2</text:note-citation><text:note-body><text:p text:style-name="ifm_p_font.normal_size.6.93pt_mt..5mm_indent.-0.1161in_mleft.0.1161in_ifm">Kamervragen over het Nationaal Programma Leefbaarheid en Veiligheid 30 september 2025. Antwoorden op Kamervragen over het Nationaal Programma Leefbaarheid en Veiligheid | Kamerstuk | Rijksoverheid.nl</text:p></text:note-body></text:note></text:p>
      <text:p text:style-name="ifm_p_mt.3.76mm_ifm">Vraag 8</text:p>
      <text:p text:style-name="ifm_p_ifm">Acht u de huidige strafrechtelijke mogelijkheden en handhavingsinstrumenten voldoende effectief om ronselaars en opdrachtgevers die minderjarigen inzetten voor criminele activiteiten op te sporen en hard aan te pakken? Zo nee, waar schieten deze volgens u tekort?</text:p>
      <text:p text:style-name="ifm_p_mt.3.76mm_ifm">Antwoord 8</text:p>
      <text:p text:style-name="ifm_p_ifm">Voor zover ik nu kan bezien, voldoen het strafrecht en de handhaving in de aanpak van criminele ronselaars. Mij zijn geen signalen bekend dat het strafrechtelijk kader in concrete gevallen niet toereikend is om personen die minderjarigen inzetten voor criminele activiteiten strafrechtelijk aan te pakken. Het OM en de politie bevestigen het beeld dat zij over voldoende handvatten beschikken om de daders die zich hieraan schuldig maken op te sporen en aan te pakken. Belangrijk is dat de Officier van Justitie per geval bepaalt voor welke feiten vervolging kan worden ingesteld, aan de hand van de individuele omstandigheden.</text:p>
      <text:p text:style-name="ifm_p_ifm">Ronselaars en opdrachtgevers die minderjarigen inzetten voor criminele activiteiten kunnen zich schuldig maken aan criminele uitbuiting, een vorm van mensenhandel die strafbaar is gesteld in artikel 273f, vijfde lid, onder e, Sr, waar specifiek de «uitbuiting van een persoon bij het verrichten van strafbare activiteiten» is opgenomen. Criminele uitbuiting houdt in dat iemand wordt gedwongen tot het begaan van strafbare feiten. Voor mensenhandel is steeds vereist dat de ronselaar of opdrachtgever de intentie had om de jongere bij het uitvoeren van het strafbare feit uit te buiten. Of sprake is van criminele uitbuiting hangt af van de specifieke omstandigheden van het geval, waarbij wordt gekeken naar de aard en duur van de strafbare activiteit, de beperkingen voor de betrokkene en (in mindere mate) het economische voordeel van degene die de jongere heeft aangezet tot het plegen van het strafbare feit.</text:p>
      <text:p text:style-name="ifm_p_ifm">Afhankelijk van de omstandigheden zijn er daarnaast verschillende mogelijkheden om deze groep strafrechtelijk aan te pakken. Een ronselaar of opdrachtgever kan een minderjarige opzettelijk uitlokken tot het plegen van een strafbaar feit en is strafbaar als de minderjarige ook daadwerkelijk overgaat tot uitvoering. Een minderjarige kan bijvoorbeeld tegen betaling een explosief in de nabijheid van een woning plaatsen; dan kan sprake zijn van het uitlokken van het opzettelijk teweegbrengen van een ontploffing met gevaar voor personen of goederen, strafbaar op grond van artikel 157 in verbinding met artikel 47 Sr. Ook het proberen uitlokken van een minderjarige tot het plegen van een misdrijf, ongeacht of het daadwerkelijk heeft plaatsgevonden, is strafbaar op grond van artikel 46a Sr.</text:p>
      <text:p text:style-name="ifm_p_mt.3.76mm_ifm">Vraag 9</text:p>
      <text:p text:style-name="ifm_p_ifm">Hoe wordt voorkomen dat geronselde minderjarigen primair repressief worden benaderd, terwijl onderliggende problematiek zoals armoede, schulden, gezinsproblematiek of perspectiefloosheid onbehandeld blijft?</text:p>
      <text:p text:style-name="ifm_p_mt.3.76mm_ifm">Antwoord 9</text:p>
      <text:p text:style-name="ifm_p_ifm">Het Nationaal Programma Leefbaarheid en Veiligheid (NPLV) en PmG zetten in op het mitigeren van risicofactoren en het bevorderen van beschermende factoren om te voorkomen dat jongeren in een kwetsbare positie met criminaliteit in aanraking komen, afglijden of doorgroeien in de criminaliteit. Dit doen we in de meest kwetsbare wijken van Nederland. Dit wordt gecombineerd met het stellen van grenzen die aan jongeren die dreigen in de criminaliteit te belanden danwel doorgroeien. De inzet van PmG sluit aan op de inzet vanuit het NPLV, waar langjarig wordt ingezet op het tegengaan van armoede, het vergroten van de gezondheid en het creëren van veilige en leefbare wijken. De lessen van het NPLV worden breder gedeeld met andere gemeenten. Zie ook de Kamervragen zoals eerder benoemd.<text:note text:id="ID-1431-d41e228" text:note-class="footnote"><text:note-citation text:label="3 ">3</text:note-citation><text:note-body><text:p text:style-name="ifm_p_font.normal_size.6.93pt_mt..5mm_indent.-0.1161in_mleft.0.1161in_ifm">Kamervragen over het Nationaal Programma Leefbaarheid en Veiligheid 30 september 2025. Antwoorden op Kamervragen over het Nationaal Programma Leefbaarheid en Veiligheid | Kamerstuk | Rijksoverheid.nl</text:p></text:note-body></text:note></text:p>
      <text:p text:style-name="ifm_p_mt.3.76mm_ifm">Vraag 10</text:p>
      <text:p text:style-name="ifm_p_ifm">Acht u het wenselijk om preventieve campagnes en opsporingsmethoden, zoals het inzetten van (digitale) lokmiddelen door politie en gemeenten, landelijk te versterken en structureel te maken?</text:p>
      <text:p text:style-name="ifm_p_mt.3.76mm_ifm">Antwoord 10</text:p>
      <text:p text:style-name="ifm_p_ifm">De auteurs van het landelijk kwaliteitskader «<text:span text:style-name="ifm_span_font.italic_ifm">Effectieve jeugdinterventies voor preventie van jeugdcriminaliteit»</text:span> concluderen dat er weinig tot geen wetenschappelijk bewijs is dat universele voorlichtings- en educatieprogramma’s bijdragen aan het voorkomen van criminaliteit onder jongeren, terwijl de kans op schadelijke effecten relatief groot is.<text:note text:id="ID-1431-d41e253" text:note-class="footnote"><text:note-citation text:label="4 ">4</text:note-citation><text:note-body><text:p text:style-name="ifm_p_font.normal_size.6.93pt_mt..5mm_indent.-0.1161in_mleft.0.1161in_ifm">Kamerstukken II, 2023–2024, 28 741, nr. 116.</text:p></text:note-body></text:note> Daarom is terughoudendheid bij de inzet van (brede) campagnes op zijn plaats.</text:p>
      <text:p text:style-name="ifm_p_ifm">Lokmiddelen zijn zware opsporingsmiddelen. Het werken met een lokmiddel of lokpersoon is complex en vergt veel capaciteit. Bovendien bestaat het risico dat bij de inzet van lokmiddelen de grens tussen lokken en uitlokken wordt overschreden. Vanuit proportionaliteit en subsidiariteit zetten opsporingsdiensten ze daarom terughoudend in, vooral wanneer andere methoden onvoldoende resultaat opleveren.</text:p>
      <text:p text:style-name="ifm_p_mt.3.76mm_ifm">Vraag 11</text:p>
      <text:p text:style-name="ifm_p_ifm">Bent u bereid te onderzoeken of de huidige wet- en regelgeving binnen zowel het strafrecht als de jeugdzorg voldoende ruimte biedt voor vroegtijdig ingrijpen en de Kamer hierover te informeren?</text:p>
      <text:p text:style-name="ifm_p_mt.3.76mm_ifm">Antwoord 11</text:p>
      <text:p text:style-name="ifm_p_ifm">We hebben momenteel voldoende instrumenten in handen om samen te kunnen werken, zowel aan de preventieve als aan de strafrechtelijke kant. Gemeenten zetten in om zo vroeg mogelijk kinderen, jongeren en gezinnen in een kwetsbare positie kansen te bieden. Waar nodig bieden zij passende jeugdhulp. Denk hierbij bijvoorbeeld aan opvoedondersteuning aan ouders en forensische jeugdhulp aan jeugdigen. Het is aan gemeenten om te zorgen voor voldoende passend aanbod. Professionals kunnen bij de keuze voor een passende interventies o.a. gebruik maken van de Richtlijn Ernstige gedragsproblemen.<text:note text:id="ID-1431-d41e276" text:note-class="footnote"><text:note-citation text:label="5 ">5</text:note-citation><text:note-body><text:p text:style-name="ifm_p_font.normal_size.6.93pt_mt..5mm_indent.-0.1161in_mleft.0.1161in_ifm">https//www.richtlijnenjeugdhulp.nl/ernstige-gedragsproblemen</text:p></text:note-body></text:note></text:p>
      <text:p text:style-name="ifm_p_ifm">Het strafrecht wordt pas ingezet op het moment dat er een strafrechtelijk feit is begaan. In geval van vroegsignalering is hier geen sprake van. Politie kan wel signalen opvangen dat jongeren afglijden in de criminaliteit. Zij kunnen ook samenwerken met scholen of (preventief) doorverwijzen naar jeugdhulp, gemeenten en reclassering. Ik werk voortdurend aan de verbetering van deze samenwerking, bijvoorbeeld door knelpunten in de gegevensdeling tussen gemeenten en justitiepartners op te lossen met de Taskforce Gegevens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childer en Moinat over het bericht 'Jongeren vatbaar voor ‘snel geld’'</dc:title>
    <meta:user-defined meta:name="OVERHEIDop.ParlID/DC.identifier">ah-tk-20252026-1431</meta:user-defined>
    <meta:user-defined meta:name="OVERHEIDop.configuratie">https://repository.officiele-overheidspublicaties.nl/MasterConfiguraties/MC-OEP-KamervragenAanhangsel-Web/1.9/xml/MC-OEP-KamervragenAanhangsel-Web.xml</meta:user-defined>
    <meta:user-defined meta:name="OVERHEIDop.vraagnummer">2026Z01964</meta:user-defined>
    <meta:user-defined meta:name="OVERHEIDop.aanhangselNummer">1431</meta:user-defined>
    <meta:user-defined meta:name="OVERHEIDop.ontvanger">D.M. van Weel</meta:user-defined>
    <meta:user-defined meta:name="DCTERMS.W3CDTF/OVERHEIDop.datumOntvangst">2026-03-26</meta:user-defined>
    <meta:user-defined meta:name="OVERHEIDop.AanhangselTypen/DC.type">Antwoord</meta:user-defined>
    <meta:user-defined meta:name="OVERHEIDop.indiener">N. Moinat</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Antwoord op vragen van de leden Schilder en Moinat over het bericht 'Jongeren vatbaar voor ‘snel geld’'</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Openbare orde en veiligheid | Criminaliteit</meta:user-defined>
    <meta:user-defined meta:name="OVERHEIDop.versieInformatie"/>
  </office:meta>
</office:document-meta>
</file>